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Ronde van Borne (wielerronde) op 27 augustus 2026,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een besluit genomen op de aanvraag met zaaknummer Z2026-00000051 voor Evenementenvergunning Ronde van Borne (wielerronde) 27 augustus 2026 nabij de locatie Rheineplein 1, 7622 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7 jul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838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8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8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51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Ronde van Borne (wielerronde) op 27 augustus 2026, Rheineplein 1, 7622 DG Borne</meta:user-defined>
    <meta:user-defined meta:name="OVERHEIDop.datumEindeReactietermijn">2026-09-07</meta:user-defined>
    <meta:user-defined meta:name="OVERHEIDop.terinzageleggingBG">https://jeleefomgeving.nl/inzien/001888468/ff7aaaf7-3fbd-4363-acd4-06a200af1b2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87</meta:user-defined>
    <meta:user-defined meta:name="OVERHEIDop.GmbID/DC.identifier">gmb-2026-358387</meta:user-defined>
    <meta:user-defined meta:name="OVERHEIDop.versieInformatie"/>
  </office:meta>
</office:document-meta>
</file>