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één leidinggevende aan Olen 5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De Krakenburg B.V.</text:p>
            <text:p text:style-name="common-al">Locatie: Olen 50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3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één leidinggevende aan Olen 50 te Nuen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380</meta:user-defined>
    <meta:user-defined meta:name="OVERHEIDop.GmbID/DC.identifier">gmb-2026-358380</meta:user-defined>
    <meta:user-defined meta:name="OVERHEIDop.versieInformatie"/>
  </office:meta>
</office:document-meta>
</file>