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college van burgemeester en wethouders Opmeer (202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Opmeer, </text:p>
            <text:p text:style-name="al">gelet op artikel 77, eerste lid, van de Gemeentewet,</text:p>
            <text:p text:style-name="al">besluit de volgende regeling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1</text:span>
          </text:p>
            <text:p text:style-name="al">Voor de vervanging van de burgemeester wordt de volgorde van het locoburgemeesterschap gehanteerd:</text:p>
            <text:p text:style-name="al">• 1e locoburgemeester: wethouder Buis</text:p>
            <text:p text:style-name="al">• 2e locoburgemeester: wethouder Hagens</text:p>
            <text:p text:style-name="al">• 3e locoburgemeester: wethouder ter Veen.</text:p>
            <text:p text:style-name="al"/>
            <text:p text:style-name="al">
            <text:span text:style-name="nadrukvet">Artikel 2</text:span>
          </text:p>
            <text:p text:style-name="al">Voor de vervanging van wethouders wordt het volgende gehanteerd:</text:p>
            <text:p text:style-name="al">• Burgemeester Wiersema vervangt wethouder Hagens</text:p>
            <text:p text:style-name="al">• Wethouder Hagens vervangt wethouder ter Veen</text:p>
            <text:p text:style-name="al">• Wethouder ter Veen vervangt wethouder Buis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Artikel 3</text:span>
          </text:p>
            <text:p text:style-name="al">Alle eerdere Vervangingsregeling College van Burgemeester en Wethouders Opmeer komen hiermee te vervallen. </text:p>
            <text:p text:style-name="al"/>
            <text:p text:style-name="al">
            <text:span text:style-name="nadrukvet">Artikel 4</text:span>
          </text:p>
            <text:p text:style-name="al">Dit besluit treedt direct in werking na publicatie in het Gemeenteblad. </text:p>
            <text:p text:style-name="al"/>
            <text:p text:style-name="al">
            <text:span text:style-name="nadrukvet">Artikel 5</text:span>
          </text:p>
            <text:p text:style-name="al">Dit besluit wordt aangehaald als Vervangingsregeling College van Burgemeester en Wethouders Opmeer. </text:p>
            <text:p text:style-name="al"/>
            <text:p text:style-name="al"/>
            <text:p text:style-name="al"> Aldus vastgesteld in de vergadering van het college op 30 juni 2026.</text:p>
            <text:p text:style-name="al">De burgemeester,</text:p>
            <text:p text:style-name="al">H.M. Wiersema</text:p>
            <text:p text:style-name="al"/>
            <text:p text:style-name="al">De secretaris, </text:p>
            <text:p text:style-name="al">B.J. Göransson - van Kerkwijk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5837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pmeer</meta:user-defined>
    <meta:user-defined meta:name="OVERHEID.Gemeente/DCTERMS.publisher">Opmee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vangingsregeling college van burgemeester en wethouders Opmeer (2026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77</meta:user-defined>
    <meta:user-defined meta:name="OVERHEIDop.GmbID/DC.identifier">gmb-2026-358377</meta:user-defined>
    <meta:user-defined meta:name="OVERHEIDop.versieInformatie"/>
  </office:meta>
</office:document-meta>
</file>