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45A in Ter Aar (kern Langeraar) - het slop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5A in Ter Aar (kern Langeraar) - zaaknummer Z2026-00002175 - sloopmelding voor het slopen van het woonhuis- ingekomen 22 jul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837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7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7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75</meta:user-defined>
    <dc:language>nl</dc:language>
    <meta:user-defined meta:name="OVERHEIDop.locatietype/OVERHEIDop.gebiedsmarkering">Vlak</meta:user-defined>
    <meta:user-defined meta:name="DC.title">Sloopmelding Langeraarseweg 45A in Ter Aar (kern Langeraar) - het slopen van het woonhui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76</meta:user-defined>
    <meta:user-defined meta:name="OVERHEIDop.GmbID/DC.identifier">gmb-2026-358376</meta:user-defined>
    <meta:user-defined meta:name="OVERHEIDop.versieInformatie"/>
  </office:meta>
</office:document-meta>
</file>