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Bavoortseweg 11, 3833BM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6 besloten om de beslistermijn voor de aanvraag met zaaknummer Z2026-00000220 voor een Aanvraag beschikking behandelen op locatie Bavoortseweg 11, 3833BM Leusden te verlengen voor een periode van maximaal 6 weken. De aanvraag betreftBavoortseweg 11, 3833BM Leusden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837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7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7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20</meta:user-defined>
    <meta:user-defined meta:name="DCTERMS.abstract">Betreft: Beschikking verlenging beslistermijn op locatie Bavoortseweg 11, 3833BM Leu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beschikking behandelen Bavoortseweg 11, 3833BM Leusd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75</meta:user-defined>
    <meta:user-defined meta:name="OVERHEIDop.GmbID/DC.identifier">gmb-2026-358375</meta:user-defined>
    <meta:user-defined meta:name="OVERHEIDop.versieInformatie"/>
  </office:meta>
</office:document-meta>
</file>