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285, 2516 BC 's-Gravenh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ijzigingsbesluit 	</text:span>
            </text:span>
          </text:p>
            <text:p text:style-name="common-al">
            <text:span text:style-name="nadrukvet">
              <text:span text:style-name="nadrukcur">Ons kenmerk:</text:span>
            </text:span> VTH2026-6424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Binckhorstlaan 285, 2516 BC 's-Gravenhage</text:p>
            <text:p text:style-name="common-al">
            
          </text:p>
            <text:p text:style-name="common-al">
            <text:span text:style-name="nadrukvet">
              <text:span text:style-name="nadrukcur">Datum bekendmaking besluit:</text:span>
            </text:span> 27-07-2026</text:p>
            <text:p text:style-name="common-al">
            
          </text:p>
            <text:p text:style-name="common-al">
            <text:span text:style-name="nadrukvet">
              <text:span text:style-name="nadrukcur">Bij email van 17 juli 2026 heeft de aanvrager verzocht de einddatum van uitvoeringsperiode te wijzigen van 31 augustus 2026 naar 30 september 2026. Op 20 juli 2026 heeft de wegbeheerder van stadsdeel Laak aangegeven akkoord te gaan met het wijzigen van de uitvoeringsperiode tot en met 30 september 2026. Onderstaand besluit is dan ook aangepast naar de gewijzigde uitvoeringsperiode</text:span>
            </text:span>
          </text:p>
            <text:p text:style-name="common-al">
            
          </text:p>
            <text:p text:style-name="common-al">
            
          </text:p>
            <text:p text:style-name="common-al">Op 17 maart 2026 hebben wij uw aanvraag met kenmerknummer PD161674 ontvangen. U vraagt toestemming voor het vervangen van laagspanningskabels middels een boring en open ontgraving ter hoogte van locatie Binckhorstlaan huisnummer 285 in Den Haag. De aanvraag is ingediend van 11 mei 2026 tot en met 31 augustus 2026.</text:p>
            <text:p text:style-name="common-al">
            
          </text:p>
            <text:p text:style-name="common-al">
            <text:span text:style-name="nadrukvet">Ons besluit: u krijgt toestemming voor het vervangen van laagspanningskabels middels een boring en open ontgraving.</text:span>
          </text:p>
            <text:p text:style-name="common-al">De wegbeheerder van het stadsdeel Laak heeft geen bezwaar tegen uw aanvraag. Wij zien ook geen reden om de aanvraag te weigeren. Daarom beoordelen wij uw aanvraag positief. U krijgt toestemming voor het vervangen van laagspanningskabels middels een boring en open ontgraving en om verkeersmaatregelen te nemen (volgens bijgevoegde tekeningen, in bijlage 3).</text:p>
            <text:p text:style-name="common-al">
            
          </text:p>
            <text:p text:style-name="common-al">•	Locatie: Binckhorstlaan 285.  </text:p>
            <text:p text:style-name="common-al">•	Geldig van 11 mei 2026 tot en met 30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en namens Burgemeester en wethouders van Den Haag,</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7 maart 2026 voor advies voorgelegd aan:</text:p>
            <text:p text:style-name="common-al">
            
          </text:p>
            <text:p text:style-name="common-al">De Wegbeheerder van het stadsdeel Laak</text:p>
            <text:p text:style-name="common-al">In het advies van 27 maart 2026 adviseert de wegbeheerder Akkoord onder voorwaarden over het vervangen van laagspanningskabels middels een boring en open ontgraving van 11 mei 2026 tot en met 31 augustus 2026 ter hoogte van locatie Binckhorstlaan vanuit het oogpunt van hinder voor de omgeving en/of een inbreuk op het doelmatig onderhoud en beheer van de weg.</text:p>
            <text:p text:style-name="common-al">
            
          </text:p>
            <text:p text:style-name="common-al">De Wegbeheerder van het stadsdeel Laak</text:p>
            <text:p text:style-name="common-al">In het advies van 20 juli 2026 adviseert de wegbeheerder Akkoord onder voorwaarden over het vervangen van laagspanningskabels middels een boring en open ontgraving van 11 mei 2026 tot en met 30 september 2026 ter hoogte van locatie Binckhorstlaa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text:p>
            <text:p text:style-name="common-al">Let ook op het volgende:</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Het straatwerk dient tijdig en op initiatief van de opdrachtgever/opdrachtnemer aan de wegbeheerder Geanonimiseerd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De activiteit wordt uitgevoerd binnen het door afdeling Bereikbaarheid afgegeven tijdslot en kaders.</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3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4240</meta:user-defined>
    <meta:user-defined meta:name="DCTERMS.abstract">Het uitvoeren van wegwerkzaamheden van 11-5-2026 t/m 31-8-2026 ter hoogte van locatie Binckhorstlaan 285</meta:user-defined>
    <dc:language>nl</dc:language>
    <meta:user-defined meta:name="OVERHEIDop.locatietype/OVERHEIDop.gebiedsmarkering">Punt</meta:user-defined>
    <meta:user-defined meta:name="DC.title">APV vergunning - Besluiten, Binckhorstlaan 285, 2516 BC 's-Gravenhage</meta:user-defined>
    <meta:user-defined meta:name="OVERHEIDop.datumEindeReactietermijn">2026-09-01</meta:user-defined>
    <meta:user-defined meta:name="OVERHEIDop.terinzageleggingBG">https://www.digitale-inzage.nl/Den%20Haag/dossier/uBOClQ4-S0SiLT_S2Fkifw</meta:user-defined>
    <meta:user-defined meta:name="DCTERMS.W3CDTF/DCTERMS.available">2026-07-27</meta:user-defined>
    <meta:user-defined meta:name="DCTERMS.W3CDTF/OVERHEIDop.jaargang">2026</meta:user-defined>
    <meta:user-defined meta:name="OVERHEIDop.publicationIssue">358373</meta:user-defined>
    <meta:user-defined meta:name="OVERHEIDop.GmbID/DC.identifier">gmb-2026-358373</meta:user-defined>
    <meta:user-defined meta:name="OVERHEIDop.versieInformatie"/>
  </office:meta>
</office:document-meta>
</file>