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Industrielaan 8 5721B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2201128 is ingediend op onderstaande datum:</text:p>
            <text:p text:style-name="common-al">het verbouwen van een kringloopwinkel tot bedrijfsverzamelgebouw, 22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3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93517</meta:user-defined>
    <meta:user-defined meta:name="DCTERMS.abstract">het verbouwen van een kringloopwinkel tot bedrijfsverzamelgebouw</meta:user-defined>
    <dc:language>nl</dc:language>
    <meta:user-defined meta:name="OVERHEIDop.locatietype/OVERHEIDop.gebiedsmarkering">Punt</meta:user-defined>
    <meta:user-defined meta:name="DC.title">Gemeente Asten - aanvraag omgevingsvergunning, Industrielaan 8 5721BC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72</meta:user-defined>
    <meta:user-defined meta:name="OVERHEIDop.GmbID/DC.identifier">gmb-2026-358372</meta:user-defined>
    <meta:user-defined meta:name="OVERHEIDop.versieInformatie"/>
  </office:meta>
</office:document-meta>
</file>