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at 2, 6211EX Maastricht. Kennisgeving nieuwe aanvraag omgevingsvergunning, het aanbrengen van 3 stuks glazen terras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079</text:p>
            <text:p text:style-name="common-al">
            <text:span text:style-name="nadrukvet">Het Bat 2, 6211EX Maastricht</text:span>
          </text:p>
            <text:p text:style-name="common-al">
            <text:span text:style-name="nadrukvet">het aanbrengen van 3 stuks glazen terrasschermen</text:span>
          </text:p>
            <text:p text:style-name="common-al"/>
            <text:p text:style-name="common-al">
            <text:span text:style-name="nadrukvet">Datum ontvangst aanvraag:</text:span> 23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836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6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6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07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et Bat 2, 6211EX Maastricht. Kennisgeving nieuwe aanvraag omgevingsvergunning, het aanbrengen van 3 stuks glazen terrasscherm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369</meta:user-defined>
    <meta:user-defined meta:name="OVERHEIDop.GmbID/DC.identifier">gmb-2026-358369</meta:user-defined>
    <meta:user-defined meta:name="OVERHEIDop.versieInformatie"/>
  </office:meta>
</office:document-meta>
</file>