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verhoogde terrasconstructie met windmaatregelen, Ketelhuisplein 10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22-07-2026 - correctie adres: 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6-006948</text:p>
            <text:p text:style-name="common-al">Omschrijving: realiseren van een verhoogde terrasconstructie met windmaatregel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0 5617AE Eindhoven</text:p>
              </text:list-item>
            </text:list>
            <text:p text:style-name="common-al">Datum ontvangst: 17-07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48</meta:user-defined>
    <meta:user-defined meta:name="DCTERMS.abstract">realiseren van een verhoogde terrasconstructie met windmaatregelen</meta:user-defined>
    <dc:language>nl</dc:language>
    <meta:user-defined meta:name="OVERHEIDop.locatietype/OVERHEIDop.gebiedsmarkering">Vlak</meta:user-defined>
    <meta:user-defined meta:name="DC.title">Ingediende aanvraag omgevingsvergunning: realiseren van een verhoogde terrasconstructie met windmaatregelen, Ketelhuisplein 10 5617AE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63</meta:user-defined>
    <meta:user-defined meta:name="OVERHEIDop.GmbID/DC.identifier">gmb-2026-358363</meta:user-defined>
    <meta:user-defined meta:name="OVERHEIDop.versieInformatie"/>
  </office:meta>
</office:document-meta>
</file>