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mgevingsvergunning reguliere procedure vellen van een houtopstand (kap) verleend Minervalaan 46-H 1077PB Amsterdam</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Het besluit is abusievelijk gepubliceerd op: 22-07-2026. </text:p>
            <text:p text:style-name="common-al">Omschrijving: het kappen van een dode lijsterbes, staande in de achtertuin. Er geldt een herplantplicht.</text:p>
            <text:p text:style-name="common-al">Besluit: verleend</text:p>
            <text:p text:style-name="common-al">Besluit verzonden op: 20-07-2026</text:p>
            <text:p text:style-name="common-al">Zaakadres: Minervalaan 46-H 1077PB Amsterdam</text:p>
            <text:p text:style-name="common-al">Zaaknummer: Z2026-026726</text:p>
            <text:p text:style-name="common-al">DSO-nummer: 202606170090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6726"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36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6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6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6726</meta:user-defined>
    <meta:user-defined meta:name="DCTERMS.abstract">kappen van een dode lijsterbes, staande in de achtertuin</meta:user-defined>
    <dc:language>nl</dc:language>
    <meta:user-defined meta:name="OVERHEIDop.locatietype/OVERHEIDop.gebiedsmarkering">Vlak</meta:user-defined>
    <meta:user-defined meta:name="OVERHEIDop.locatietype/OVERHEIDop.gebiedsmarkering">Punt</meta:user-defined>
    <meta:user-defined meta:name="DC.title">Rectificatie Besluit omgevingsvergunning reguliere procedure vellen van een houtopstand (kap) verleend Minervalaan 46-H 1077PB Amsterdam</meta:user-defined>
    <meta:user-defined meta:name="DCTERMS.W3CDTF/DCTERMS.available">2026-07-27</meta:user-defined>
    <meta:user-defined meta:name="DCTERMS.W3CDTF/OVERHEIDop.jaargang">2026</meta:user-defined>
    <meta:user-defined meta:name="OVERHEIDop.publicationIssue">358361</meta:user-defined>
    <meta:user-defined meta:name="OVERHEIDop.GmbID/DC.identifier">gmb-2026-358361</meta:user-defined>
    <meta:user-defined meta:name="OVERHEIDop.versieInformatie"/>
  </office:meta>
</office:document-meta>
</file>