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het omgevingsplan aan Waterweg 3 te Vierpolders</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tijdelijk afwijken van het omgevingsplan aan Waterweg 3, 3237 KL Vierpolders, Waterweg 3, Vierpolders. De vergunning is verleend met een</text:p>
            <text:p text:style-name="common-al">buitenplanse omgevingsplan activiteit. (BOP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laten weten dat u het niet eens bent met de vergunning. Dit heet bezwaar maken. U kunt tot 1 september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835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5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5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afwijken van het omgevingsplan aan Waterweg 3 te Vierpolders</meta:user-defined>
    <meta:user-defined meta:name="DCTERMS.W3CDTF/DCTERMS.available">2026-07-29</meta:user-defined>
    <meta:user-defined meta:name="DCTERMS.W3CDTF/OVERHEIDop.jaargang">2026</meta:user-defined>
    <meta:user-defined meta:name="OVERHEIDop.publicationIssue">358359</meta:user-defined>
    <meta:user-defined meta:name="OVERHEIDop.GmbID/DC.identifier">gmb-2026-358359</meta:user-defined>
    <meta:user-defined meta:name="OVERHEIDop.versieInformatie"/>
  </office:meta>
</office:document-meta>
</file>