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8-3-3-1">
      <text:list-level-style-bullet text:bullet-char="-" text:level="1">
        <style:list-level-properties text:min-label-width="10mm"/>
      </text:list-level-style-bullet>
    </text:list-style>
    <text:list-style style:name="id1-3-2-2-1-68-3-3-2">
      <text:list-level-style-bullet text:bullet-char="-" text:level="1">
        <style:list-level-properties text:min-label-width="10mm"/>
      </text:list-level-style-bullet>
    </text:list-style>
    <text:list-style style:name="id1-3-2-2-1-68-3-3-3">
      <text:list-level-style-bullet text:bullet-char="-" text:level="1">
        <style:list-level-properties text:min-label-width="10mm"/>
      </text:list-level-style-bullet>
    </text:list-style>
  </office:automatic-styles>
  <office:body>
    <office:text>
      <text:p text:style-name="new_page_staatscourant"/>
      <text:p text:style-name="single-kop-titel">RECTIFI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ectificatie van Gemeenteblad 2026, 324568 </text:p>
            <text:p text:style-name="al"/>
            <text:p text:style-name="al">De openbare uitvraag Regeling Huisvesting Aandachtsgroepen (RHA) 2026, zoals gepubliceerd in Gemeenteblad 2026, 324568 d.d. 8 juli 2026, wordt als volgt gerectificeerd: </text:p>
            <text:p text:style-name="al"/>
            <text:p text:style-name="al">Vaststellingsbesluit </text:p>
            <text:p text:style-name="al"/>
            <text:p text:style-name="al">Directeur Gebiedsontwikkeling van de gemeente Rotterdam, </text:p>
            <text:p text:style-name="al"/>
            <text:p text:style-name="al">gelet op de Regeling Huisvesting Aandachtsgroepen (RHA) 2026 en de interne bevoegdheidsregeling; </text:p>
            <text:p text:style-name="al"/>
            <text:p text:style-name="al">besluit: </text:p>
            <text:p text:style-name="al"/>
            <text:p text:style-name="al">Artikel 1 </text:p>
            <text:p text:style-name="al"/>
            <text:p text:style-name="al">Directeur Gebiedsontwikkeling stelt de openbare uitvraag vast voor de toekenning van middelen uit de Regeling Huisvesting Aandachtsgroepen (RHA) 2026, zoals opgenomen in dit document “Spelregels en informatie uitvraag RHA 2026” en de bijbehorende aanvraagdocumenten. </text:p>
            <text:p text:style-name="al"/>
            <text:p text:style-name="al">Artikel 2 </text:p>
            <text:p text:style-name="al"/>
            <text:p text:style-name="al">De openbare uitvraag wordt bekendgemaakt via het Gemeenteblad en woneninrotterdam.nl/bouwen/rha26 met een reactietermijn van 8 weken. </text:p>
            <text:p text:style-name="al"/>
            <text:p text:style-name="al">Aldus vastgesteld op 8 juli 2026. </text:p>
            <text:p text:style-name="al"/>
            <text:p text:style-name="al"> Directeur Gebiedsontwikkeling, </text:p>
            <text:p text:style-name="al"/>
            <text:p text:style-name="al"/>
            <text:p text:style-name="al">
            <text:span text:style-name="nadrukvet">Spelregels en informatie uitvraag voor aanvragen </text:span>
          </text:p>
            <text:p text:style-name="al"/>
            <text:p text:style-name="al">Openbare uitvraag Regeling Huisvesting Aandachtsgroepen (RHA) 2026 </text:p>
            <text:p text:style-name="al"/>
            <text:p text:style-name="al">
            <text:span text:style-name="nadrukvet">Inleiding </text:span>
          </text:p>
            <text:p text:style-name="al"/>
            <text:p text:style-name="al">De gemeente Rotterdam voert een openbare uitvraag uit binnen de rijksregeling Regeling Huisvesting Aandachtsgroepen (RHA) 2026. </text:p>
            <text:p text:style-name="al">Met deze uitvraag selecteert de gemeente geschikte projecten voor de realisatie van woonruimten voor aandachtsgroepen. </text:p>
            <text:p text:style-name="al">De uitvraag staat open voor woningcorporaties, ontwikkelaars, maatschappelijke organisaties en andere partijen die in staat zijn om RHA-projecten uit te voeren, middelen te ontvangen en te verantwoorden.</text:p>
            <text:p text:style-name="al"/>
            <text:p text:style-name="al">
            <text:span text:style-name="nadrukvet">Doel van de uitvraag </text:span>
          </text:p>
            <text:p text:style-name="al"/>
            <text:p text:style-name="al">De gemeente Rotterdam wil via deze openbare uitvraag projecten selecteren die kansrijk zijn voor honorering vanuit het Rijk en die bijdragen aan de realisatie van woonruimten voor RHA-doelgroepen en die aansluiten bij de Rotterdamse Woonvisie 2024-2030. </text:p>
            <text:p text:style-name="al"/>
            <text:p text:style-name="al">
            <text:span text:style-name="nadrukvet">Projectvereisten (minimale randvoorwaarden) </text:span>
          </text:p>
            <text:p text:style-name="al"/>
            <text:p text:style-name="al">Alle voorwaarden van de rijksregeling zijn van toepassing. Projecten komen alleen in aanmerking als zij voldoen aan deze vereisten. Hierna volgen de belangrijkste vereisten: </text:p>
            <text:p text:style-name="al"/>
            <text:list text:style-name="id1-3-2-2-1-45">
              <text:list-item text:style-override="id1-3-2-2-1-45-1">
                <text:number>-</text:number>
                <text:p text:style-name="al">Het project levert een aantoonbare bijdrage aan de woningbouwopgaven in Rotterdam door het realiseren van extra woningen en sluit aan bij de Rotterdamse Woonvisie 2024-2030. </text:p>
              </text:list-item>
              <text:list-item text:style-override="id1-3-2-2-1-45-2">
                <text:number>-</text:number>
                <text:p text:style-name="al">De woningen zijn nieuwbouw, flexbouw of ontstaan door een transformatie. </text:p>
              </text:list-item>
              <text:list-item text:style-override="id1-3-2-2-1-45-3">
                <text:number>-</text:number>
                <text:p text:style-name="al">Het betreft onzelfstandige woningen of zelfstandige woningen die onderdeel uitmaken van het project met een gemeenschappelijke ruimte die past bij de doelgroep. </text:p>
              </text:list-item>
              <text:list-item text:style-override="id1-3-2-2-1-45-4">
                <text:number>-</text:number>
                <text:p text:style-name="al">De woningen zijn bestemd voor RHA-doelgroepen (aandachtsgroepen), zoals vastgesteld door de Rijksoverheid. </text:p>
              </text:list-item>
              <text:list-item text:style-override="id1-3-2-2-1-45-5">
                <text:number>-</text:number>
                <text:p text:style-name="al">De huurprijs ligt onder de maximale huurgrens voor sociale huur en stijgt niet sneller dan het maximale huurverhogingspercentage. </text:p>
              </text:list-item>
              <text:list-item text:style-override="id1-3-2-2-1-45-6">
                <text:number>-</text:number>
                <text:p text:style-name="al">Startbouw vindt plaats binnen 3 jaar na de beschikking van het Rijk en het project wordt opgeleverd binnen 5 jaar na de beschikkingsdatum. </text:p>
              </text:list-item>
              <text:list-item text:style-override="id1-3-2-2-1-45-7">
                <text:number>-</text:number>
                <text:p text:style-name="al">Instandhouding voor de doelgroep van minimaal 10 jaar. </text:p>
              </text:list-item>
              <text:list-item text:style-override="id1-3-2-2-1-45-8">
                <text:number>-</text:number>
                <text:p text:style-name="al">Iedere huurder krijgt een schriftelijk huurcontract met de verhuurder. </text:p>
              </text:list-item>
              <text:list-item text:style-override="id1-3-2-2-1-45-9">
                <text:number>-</text:number>
                <text:p text:style-name="al">Er is sprake van een aantoonbaar financieel tekort op het project (de subsidie is noodzakelijk om het project haalbaar te maken). </text:p>
              </text:list-item>
              <text:list-item text:style-override="id1-3-2-2-1-45-10">
                <text:number>-</text:number>
                <text:p text:style-name="al">Er is een goede onderbouwing van de haalbaarheid. </text:p>
                <text:p text:style-name="al"/>
              </text:list-item>
            </text:list>
            <text:p text:style-name="al">
            <text:span text:style-name="nadrukvet">4. Duiding van begrippen </text:span>
          </text:p>
            <text:p text:style-name="al"/>
            <text:p text:style-name="al">In dit hoofdstuk worden de belangrijkste begrippen toegelicht: </text:p>
            <text:list text:style-name="id1-3-2-2-1-49">
              <text:list-item text:style-override="id1-3-2-2-1-49-1">
                <text:number>-</text:number>
                <text:p text:style-name="al">Aantoonbaar financieel tekort: Het verschil tussen de totale projectkosten en de verwachte opbrengsten, waarbij de subsidie noodzakelijk is om het project haalbaar te maken. </text:p>
              </text:list-item>
              <text:list-item text:style-override="id1-3-2-2-1-49-2">
                <text:number>-</text:number>
                <text:p text:style-name="al">RHA-doelgroepen: De doelgroepen zoals omschreven in de rijksregeling RHA 2026. </text:p>
              </text:list-item>
              <text:list-item text:style-override="id1-3-2-2-1-49-3">
                <text:number>-</text:number>
                <text:p text:style-name="al">Selectieprocedure: De gemeente beoordeelt de binnengekomen reacties op basis van de vereisten van de rijksregeling. Bij overtekening van het beschikbare budget selecteert de gemeente op basis van artikel 8. </text:p>
              </text:list-item>
              <text:list-item text:style-override="id1-3-2-2-1-49-4">
                <text:number>-</text:number>
                <text:p text:style-name="al">Instandhouding: De periode waarin de woningen beschikbaar moeten blijven voor de beoogde doelgroep. </text:p>
                <text:p text:style-name="al"/>
              </text:list-item>
            </text:list>
            <text:p text:style-name="al">
            <text:span text:style-name="nadrukvet">5. Staatssteun </text:span>
          </text:p>
            <text:p text:style-name="al"/>
            <text:p text:style-name="al">De gemeente Rotterdam toetst bij de beoordeling van de indieningen of sprake is van staatssteun en zo ja, of deze op een geoorloofde wijze kan worden verstrekt. Anders komen deze projecten niet in aanmerking voor subsidie. </text:p>
            <text:p text:style-name="al"/>
            <text:p text:style-name="al">
            <text:span text:style-name="nadrukvet">6. Procedure </text:span>
          </text:p>
            <text:p text:style-name="al"/>
            <text:p text:style-name="al">De procedure ziet er als volgt uit: </text:p>
            <text:list text:style-name="id1-3-2-2-1-57">
              <text:list-item text:style-override="id1-3-2-2-1-57-1">
                <text:number>1.</text:number>
                <text:p text:style-name="al">Openbare bekendmaking via het Gemeenteblad en woneninrotterdam.nl/bouwen/rha26 met een reactietermijn van 6 weken. De digitale aanvraagformulieren (Word + Excel) zijn hierin opgenomen. </text:p>
              </text:list-item>
            </text:list>
            <text:list text:style-name="id1-3-2-2-1-58">
              <text:list-item text:style-override="id1-3-2-2-1-58-1">
                <text:number>2.</text:number>
                <text:p text:style-name="al">Indienen via de mail: vul de digitale formulieren (Excel + Word) op de website volledig in en dien deze in via het mailadres SO_PSHSO@rotterdam.nl </text:p>
              </text:list-item>
              <text:list-item text:style-override="id1-3-2-2-1-58-2">
                <text:number>3.</text:number>
                <text:p text:style-name="al">Het loket voor indiening sluit op maandag 31 augustus 2026 (23:59). </text:p>
              </text:list-item>
            </text:list>
            <text:list text:style-name="id1-3-2-2-1-59">
              <text:list-item text:style-override="id1-3-2-2-1-59-1">
                <text:number>4.</text:number>
                <text:p text:style-name="al">Aanvragers van aanvragen die uiterlijk vrijdag 21 augustus 2026 zijn ingediend, ontvangen binnen 3 werkdagen feedback op de volledigheid. Aanvragen die na 21 augustus worden ingediend, worden niet meer op volledigheid getoetst maar mogen wel tot 31 augustus worden ingediend. </text:p>
              </text:list-item>
            </text:list>
            <text:list text:style-name="id1-3-2-2-1-60">
              <text:list-item text:style-override="id1-3-2-2-1-60-1">
                <text:number>5.</text:number>
                <text:p text:style-name="al">Tussen 1 en 15 september 2026 vindt de inhoudelijke beoordeling op de projectvereisten plaats. Bij overtekening van het beschikbare budget (€ 5 miljoen) selecteert de gemeente op basis van artikel 8. </text:p>
              </text:list-item>
            </text:list>
            <text:list text:style-name="id1-3-2-2-1-61">
              <text:list-item text:style-override="id1-3-2-2-1-61-1">
                <text:number>6.</text:number>
                <text:p text:style-name="al">Selectie en eindbesluit door directeur Gebiedsontwikkeling. </text:p>
                <text:p text:style-name="al"/>
              </text:list-item>
            </text:list>
            <text:p text:style-name="al">
            <text:span text:style-name="nadrukvet">7. Budget en behandeling van aanvragen </text:span>
          </text:p>
            <text:p text:style-name="al">Er kan tot maximaal € 9.000,- per woonruimte worden aangevraagd. Het beschikbare Rijksbudget voor deze ronde bedraagt € 20 miljoen met een maximum van € 5 miljoen per gemeente. </text:p>
            <text:p text:style-name="al"/>
            <text:p text:style-name="al">
            <text:span text:style-name="nadrukvet">8. Beoordeling en selectie </text:span>
          </text:p>
            <text:p text:style-name="al"/>
            <text:p text:style-name="al">De reacties op de uitvraag worden beoordeeld op: </text:p>
            <text:list text:style-name="id1-3-2-2-1-68">
              <text:list-item text:style-override="id1-3-2-2-1-68-1">
                <text:number>-</text:number>
                <text:p text:style-name="al">Volledigheid van de inzending (mits tijdig ingediend) </text:p>
              </text:list-item>
              <text:list-item text:style-override="id1-3-2-2-1-68-2">
                <text:number>-</text:number>
                <text:p text:style-name="al">De minimale randvoorwaarden (verplicht) </text:p>
              </text:list-item>
              <text:list-item text:style-override="id1-3-2-2-1-68-3">
                <text:number>-</text:number>
                <text:p text:style-name="al">Indien het maximale budget op gemeentelijk niveau (€ 5 miljoen) wordt overschreden, hanteert de gemeente de volgende prioritering: </text:p>
                <text:list text:style-name="id1-3-2-2-1-68-3-3">
                  <text:list-item text:style-override="id1-3-2-2-1-68-3-3-1">
                    <text:number>-</text:number>
                    <text:p text:style-name="al">Projecten met onzelfstandige woonruimten. Deze categorie krijgt voorrang, conform het beleid van het Rijk. </text:p>
                  </text:list-item>
                  <text:list-item text:style-override="id1-3-2-2-1-68-3-3-2">
                    <text:number>-</text:number>
                    <text:p text:style-name="al">Jaar van start bouw. Hoe eerder een project kan starten met de bouw, hoe gunstiger de beoordeling. Daarbij wordt het beoogde startmoment getoetst op haalbaarheid. </text:p>
                  </text:list-item>
                  <text:list-item text:style-override="id1-3-2-2-1-68-3-3-3">
                    <text:number>-</text:number>
                    <text:p text:style-name="al">Volgorde van binnenkomst. Indien bovenstaande criteria niet leiden tot onderscheid in beoordeling, is de volgorde van binnenkomst bepalend. Hiervoor geldt dat het tijdstip van de laatste versie van de aanvraag wordt aangehouden bij het opstellen van een eventuele ranking. Kortom: wanneer na de volledigheidscheck aangepaste reactie wordt aangeleverd, wordt tijdstip van deze aangepaste reactie aangehouden. </text:p>
                  </text:list-item>
                </text:list>
              </text:list-item>
            </text:list>
            <text:p text:style-name="al">De toetsing wordt uitgevoerd door een toetsteam bestaande uit medewerkers van de afdelingen Gebiedsontwikkeling, Ruimte, Wonen &amp; Milieu en Strategie, daartoe waar nodig bijgestaan door adviseurs. Het eindbesluit ligt bij directeur Gebiedsontwikkeling.  </text:p>
            <text:p text:style-name="al"/>
            <text:p text:style-name="al">
            <text:span text:style-name="nadrukvet">9. Indiening van de aanvraag </text:span>
          </text:p>
            <text:p text:style-name="al"/>
            <text:p text:style-name="al">Reacties op de uitvraag dienen tijdig te worden ingediend via het onder artikel 6 genoemde e-mailadres van de gemeente. Enkel volledige aanvragen (met volledig ingevulde door de gemeente beschikbaar gestelde Word- en Excel-aanvraagformulier) worden beoordeeld en worden geselecteerd. Een reactie is pas volledig als alle gevraagde informatie en documenten zijn aangeleverd. </text:p>
            <text:p text:style-name="al"/>
            <text:p text:style-name="al">
            <text:span text:style-name="nadrukvet">10. Gestelde termijnen en voorwaarden </text:span>
          </text:p>
            <text:p text:style-name="al"/>
            <text:p text:style-name="al">In de rijksregeling zijn gestelde termijnen genoemd voor startbouw en oplevering, alsook andere voorwaarden waaraan aanvragen te voldoen hebben. Het Rijk en de gemeente behoudt zich het recht voor om bij overschrijding van de termijnen de subsidie (deels) terug te vorderen. </text:p>
            <text:p text:style-name="al"/>
            <text:p text:style-name="al">
            <text:span text:style-name="nadrukvet">11. Verplichtingen </text:span>
          </text:p>
            <text:p text:style-name="al"/>
            <text:p text:style-name="al">Op deze aanvraag zijn de verplichtingen van toepassing die voor het Rijk uit de regeling voortvloeien. Hieronder vallen onder meer de meldplicht bij de start van de bouw, het doorgeven van wijzigingen en de jaarlijkse SiSa-verantwoording. Een volledig overzicht van de toepasselijke verplichtingen is te vinden op de website van RVO: https://www.rvo.nl/subsidies-financiering/rha. </text:p>
            <text:p text:style-name="al"/>
            <text:p text:style-name="al">
            <text:span text:style-name="nadrukvet">12. Belangrijke data </text:span>
          </text:p>
            <text:p text:style-name="al"/>
            <text:p text:style-name="al">Start openbare bekendmaking: <text:span text:style-name="nadrukvet">8 juli 2026</text:span> </text:p>
            <text:p text:style-name="al">Wijzigingsdatum (rectificatie): <text:span text:style-name="nadrukvet">24 juli 2026</text:span> </text:p>
            <text:p text:style-name="al">Beschikbaarstelling formulieren: <text:span text:style-name="nadrukvet">24 juli 2026</text:span> (via downloadlink op woneninrotterdam.nl/bouwen/rha26) </text:p>
            <text:p text:style-name="al">Sluiting reactietermijn: <text:span text:style-name="nadrukvet">31 augustus 2026</text:span> 23:59 (8 weken na publicatie) </text:p>
            <text:p text:style-name="al">Volledigheidstoets ingediende aanvragen: <text:span text:style-name="nadrukvet">tot 21 augustus 2026</text:span> </text:p>
            <text:p text:style-name="al">Inhoudelijke beoordeling en voorselectie: <text:span text:style-name="nadrukvet">na 1 september 2026</text:span> </text:p>
            <text:p text:style-name="al">Selectie en voorlegging aan het Rijk: <text:span text:style-name="nadrukvet">uiterlijk 18 september 2026</text:span> </text:p>
            <text:p text:style-name="al">Besluitvorming door het Rijk: binnen 8 weken na indiening, met eenmalige optie tot verlenging </text:p>
            <text:p text:style-name="al"/>
            <text:p text:style-name="al">
            <text:span text:style-name="nadrukvet">13. Meer informatie en aanvraag </text:span>
          </text:p>
            <text:p text:style-name="al"/>
            <text:p text:style-name="al">De volledige uitvraag, het aanvraagformulier en de beoordelingscriteria zijn beschikbaar via: woneninrotterdam.nl/bouwen/rha26 vanaf 24 juli 2026. </text:p>
            <text:p text:style-name="al"> De Regeling Huisvesting Aandachtsgroepen (RHA) 2026 is gepubliceerd in de Staatscourant en is ook te raadplegen via de website van de Rijksoverheid (RVO). </text:p>
            <text:p text:style-name="al"/>
            <text:p text:style-name="al">
            <text:span text:style-name="nadrukvet">14. Vragen en contact </text:span>
          </text:p>
            <text:p text:style-name="al"/>
            <text:p text:style-name="al">Vragen over deze uitvraag </text:p>
            <text:p text:style-name="al"/>
            <text:p text:style-name="al">Voor vragen die specifiek betrekking hebben op deze gemeentelijke uitvraag, de spelregels, de aanvraagformulieren of de beoordelingscriteria kunt u contact opnemen met: </text:p>
            <text:p text:style-name="al"/>
            <text:p text:style-name="al">Programma Subsidies Huisvesting </text:p>
            <text:p text:style-name="al">Gemeente Rotterdam – Stadsontwikkeling </text:p>
            <text:p text:style-name="al">E-mail: SO_PSHSO@rotterdam.nl (mailto:_PSHSO@rotterdam.nl) </text:p>
            <text:p text:style-name="al"/>
            <text:p text:style-name="al">Wij streven ernaar om op vragen binnen 3 werkdagen een eerste reactie te geven. Vragen die voor 21 augustus 2026 binnenkomen, worden in ieder geval nog voor de sluitingsdatum beantwoord. </text:p>
            <text:p text:style-name="al"/>
            <text:p text:style-name="al">Vragen over de rijksregeling RHA 2026 </text:p>
            <text:p text:style-name="al"/>
            <text:p text:style-name="al">Voor vragen over de inhoud van de landelijke regeling verwijzen wij naar de website van RVO (zie boven) of naar het contactformulier van RVO. </text:p>
            <text:p text:style-name="al"/>
            <text:p text:style-name="al">Programma Subsidies Huisvesting </text:p>
            <text:p text:style-name="al"/>
            <text:p text:style-name="al">Gemeente Rotterdam – Stadsontwikkeling </text:p>
            <text:p text:style-name="al"/>
            <text:p text:style-name="al">Rotterdam, 24 jul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35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5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5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DC.title">RECTIFICATIE</meta:user-defined>
    <meta:user-defined meta:name="DCTERMS.W3CDTF/DCTERMS.available">2026-07-27</meta:user-defined>
    <meta:user-defined meta:name="DCTERMS.W3CDTF/OVERHEIDop.jaargang">2026</meta:user-defined>
    <meta:user-defined meta:name="OVERHEIDop.publicationIssue">358358</meta:user-defined>
    <meta:user-defined meta:name="OVERHEIDop.GmbID/DC.identifier">gmb-2026-358358</meta:user-defined>
    <meta:user-defined meta:name="OVERHEIDop.versieInformatie"/>
  </office:meta>
</office:document-meta>
</file>