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-evenement op grond van de Algemene Plaatselijke Verordening, ker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oor het organiseren van een evenement: Trick or Treat op 30 oktober 2026 van 18:00 uur tot 20:30 uur door Kruiningen.</text:p>
            <text:p text:style-name="common-al"/>
            <text:p text:style-name="common-al">Tegen een melding van een A-evenement is geen bezwaar en/of beroep mogelijk. Een melding kan alleen geweigerd worden als er niet aan de voorwaarden van de Algemene Plaatselijke Verordening wordt voldaan, aangezien het een melding betreft en geen vergunn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58355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35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35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Kennisgeving melding A-evenement op grond van de Algemene Plaatselijke Verordening, kern Kruining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355</meta:user-defined>
    <meta:user-defined meta:name="OVERHEIDop.GmbID/DC.identifier">gmb-2026-358355</meta:user-defined>
    <meta:user-defined meta:name="OVERHEIDop.versieInformatie"/>
  </office:meta>
</office:document-meta>
</file>