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en aangevraagd – Van Rijckevorselweg 4, 5382 JK V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's-Hertogenbosch  delen mee dat zij in het kader van de Omgevingswet het volgende verzoek om maatwerkvoorschriften hebben ontvangen:</text:p>
            <text:p text:style-name="common-al">Voor: Verruimen van terugsaneerwaarde</text:p>
            <text:p text:style-name="common-al">Locatie: Van Rijckevorselweg 4, 5382 JK te Vinkel	 </text:p>
            <text:p text:style-name="common-al">Zaaknummer: Z/511433</text:p>
            <text:p text:style-name="common-al">Datum ontvangen: 17-07-2026	</text:p>
            <text:p text:style-name="last-al">Op een aangevraagd verzoek om maatwerkvoorschriften kunt u in deze fase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8348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348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348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1143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aatwerkvoorschriften aangevraagd – Van Rijckevorselweg 4, 5382 JK Vinkel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348</meta:user-defined>
    <meta:user-defined meta:name="OVERHEIDop.GmbID/DC.identifier">gmb-2026-358348</meta:user-defined>
    <meta:user-defined meta:name="OVERHEIDop.versieInformatie"/>
  </office:meta>
</office:document-meta>
</file>