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Kleyn Proffijtlaan 40 2343K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leyn Proffijtlaan 40 2343KB Oegstgeest - het plaatsen van een dakkapel in het voordakvlak (22-07-2026/ Z/26/24164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83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1649</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Kleyn Proffijtlaan 40 2343KB Oegstgeest</meta:user-defined>
    <meta:user-defined meta:name="DCTERMS.W3CDTF/DCTERMS.available">2026-07-27</meta:user-defined>
    <meta:user-defined meta:name="DCTERMS.W3CDTF/OVERHEIDop.jaargang">2026</meta:user-defined>
    <meta:user-defined meta:name="OVERHEIDop.externeBijlage">OEGSTGEEST_202607_GFO_ZAKEN_835371_00. Omgeving...|exb-2026-26727</meta:user-defined>
    <meta:user-defined meta:name="OVERHEIDop.publicationIssue">358347</meta:user-defined>
    <meta:user-defined meta:name="OVERHEIDop.GmbID/DC.identifier">gmb-2026-358347</meta:user-defined>
    <meta:user-defined meta:name="OVERHEIDop.versieInformatie"/>
  </office:meta>
</office:document-meta>
</file>