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Flevostraat 61, 1442P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heeft de gemeente een aanvraag ontvangen voor een Omgevingsvergunning op het adres Flevostraat 61, 1442PV Purmerend. De aanvraag is geregistreerd onder zaaknummer Z2026-00003075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berging aan de zijkant van de woning en het plaatsen van een tuinkamer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34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75</meta:user-defined>
    <meta:user-defined meta:name="DCTERMS.abstract">Betreft: aanvraag op locatie Flevostraat 61, 1442PV Purmerend</meta:user-defined>
    <dc:language>nl</dc:language>
    <meta:user-defined meta:name="OVERHEIDop.locatietype/OVERHEIDop.gebiedsmarkering">Vlak</meta:user-defined>
    <meta:user-defined meta:name="DC.title">Aanvraag vergunning voor het project nieuwbouw bijgebouw, Flevostraat 61, 1442PV Purmeren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46</meta:user-defined>
    <meta:user-defined meta:name="OVERHEIDop.GmbID/DC.identifier">gmb-2026-358346</meta:user-defined>
    <meta:user-defined meta:name="OVERHEIDop.versieInformatie"/>
  </office:meta>
</office:document-meta>
</file>