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 Wilhelminaplein ter hoogte van nummer: 9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oningin Wilhelminaplein ter hoogte van nummer: 902 in AMSTERDAM</text:p>
            <text:p text:style-name="common-al">Looptijd :29-01-2026 t/m 29-01-2026</text:p>
            <text:p text:style-name="common-al">Verzonden naar aanvrager op: 23-01-2026</text:p>
            <text:p text:style-name="common-al">Kenmerk gemeente: Z/26/30674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6747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3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475</meta:user-defined>
    <meta:user-defined meta:name="DCTERMS.abstract">Verhuizen 2 locaties -TVM parkeervak,Koningin Wilhelminaplein 902 1062KS, 20260129, Koningin Wilhelminaplein ter hoogte van nummer: 902</meta:user-defined>
    <dc:language>nl</dc:language>
    <meta:user-defined meta:name="OVERHEIDop.locatietype/OVERHEIDop.gebiedsmarkering">Punt</meta:user-defined>
    <meta:user-defined meta:name="DC.title">Besluit apv vergunning Verleend - Koningin Wilhelminaplein ter hoogte van nummer: 902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34</meta:user-defined>
    <meta:user-defined meta:name="OVERHEIDop.GmbID/DC.identifier">gmb-2026-35834</meta:user-defined>
    <meta:user-defined meta:name="OVERHEIDop.versieInformatie"/>
  </office:meta>
</office:document-meta>
</file>