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 van de woning, Oude Kerkdijk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 van de woning</text:p>
            <text:p text:style-name="common-al">Locatie: Oude Kerkdijk 30 Nuenen</text:p>
            <text:p text:style-name="common-al">Zaaknummer: 08203752658</text:p>
            <text:p text:style-name="last-al">Verlengd tot 23-09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3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52658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 aan de voorzijde van de woning, Oude Kerkdijk 30 Nuenen: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38</meta:user-defined>
    <meta:user-defined meta:name="OVERHEIDop.GmbID/DC.identifier">gmb-2026-358338</meta:user-defined>
    <meta:user-defined meta:name="OVERHEIDop.versieInformatie"/>
  </office:meta>
</office:document-meta>
</file>