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Blauwhoefseweg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evenement: All Hallows' Eve op 24 oktober 2026 van 20:00 uur tot 23:30 uur op het terrein van camping Den Inkel aan de Blauwhoefseweg 12 in Kruiningen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83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Blauwhoefseweg 12 in Krui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35</meta:user-defined>
    <meta:user-defined meta:name="OVERHEIDop.GmbID/DC.identifier">gmb-2026-358335</meta:user-defined>
    <meta:user-defined meta:name="OVERHEIDop.versieInformatie"/>
  </office:meta>
</office:document-meta>
</file>