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voor de realisatie van een gasleiding langs de Scheldelaan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deze publicatie?</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common-al">
            <text:span text:style-name="nadrukvet">Er is een aanvraag omgevingsvergunning</text:span>
          </text:p>
            <text:p text:style-name="common-al">Bij de provincie Antwerpen is een aanvraag voor een omgevingsvergunning ingediend. De aanvraag heeft de volgende kenmerken:</text:p>
            <text:p text:style-name="common-al">Omgevingsloket-nummer: OMV_2026015064;</text:p>
            <text:p text:style-name="common-al">Dossiernummer: 2026-1945;</text:p>
            <text:p text:style-name="common-al">Gegevens aanvrager: Pipelink N.V., Zaha Hadidplein 1, 2030 Antwerpen (België);</text:p>
            <text:p text:style-name="common-al">Locatie van het project: Langs de Scheldelaan in Antwerpen op de rechteroever van de haven (provincie Antwerpen);</text:p>
            <text:p text:style-name="common-al">Kadastrale gegevens: afdeling 16 sectie F nrs. 218M, 222B, 224A, 225C, 225M, 225G, 225Z, 226H, 234F2, afdeling 18 sectie A nrs. 85/2F, 96A, 97B, 346E, 369A, 371/2C, 378A, 380B, 380C, 381A, 382A, sectie F nrs. 3C, 4B, 4A, 67A, 67B, 69R, 163/2P, 163F, 164B, 180H, afdeling 19 sectie A nrs. 77C, 219D en 219E.</text:p>
            <text:p text:style-name="common-al">Onderwerp verzoek: Aanleg van een gasleiding</text:p>
            <text:p text:style-name="common-al">
            <text:span text:style-name="nadrukvet">Wilt u de aanvraag bekijken? </text:span>
          </text:p>
            <text:p text:style-name="common-al">Dat kan. In de periode van <text:span text:style-name="nadrukvet">18 juli 2026 tot en met 16 augustus 2026</text:span> ligt de aanvraag ter inzage. U kunt de aanvraag en de onderliggende stukken bekijken via https://omgevingsloketinzage.omgeving.vlaanderen.be/. Om toegang te krijgen, gebruikt u het nummer van het omgevingsloket. Dit nummer is: 2026015064.</text:p>
            <text:p text:style-name="common-al">Als u de aanvraag niet digitaal wilt inzien, is er een tweede manier. U kunt namelijk een afspraak maken bij: Het loket van Omgevingsvergunning Haven, Korte Wielenstraat 5, 2030 Antwerpen (België).</text:p>
            <text:p text:style-name="common-al">Een afspraak maakt u via omgevingsvergunning.haven@antwerpen.be of via telefoonummer +32 03 229 64 75.</text:p>
            <text:p text:style-name="common-al">Niet van alle plannen mogen foto's of kopieën gemaakt worden; van de andere dossierstukken kunt u een kopie vragen.</text:p>
            <text:p text:style-name="common-al">
            <text:span text:style-name="nadrukvet">Informatievergadering</text:span>
          </text:p>
            <text:p text:style-name="common-al">Op <text:span text:style-name="nadrukvet">27 juli 2026 om 20:00</text:span> vindt een informatievergadering plaats over de aanvraag. Hiervoor kunt u zich tot en met 26 juli 2026 opgeven via omgevingsvergunning.haven@antwerpen.be. Daarna ontvangt u op 27 juli 2026 een e-mail. In die e-mail staat de nodige informatie.</text:p>
            <text:p text:style-name="common-al">Als u hier vragen over heeft, dan kunt u die stellen via omgevingsvergunning.haven@antwerpen.be. Gebruik altijd het omgevingsloketnummer: OMV_2026015064.</text:p>
            <text:p text:style-name="common-al">
            <text:span text:style-name="nadrukvet">Wilt u bezwaar indienen?</text:span>
          </text:p>
            <text:p text:style-name="common-al">U kunt bezwaar indienen <text:span text:style-name="nadrukvet">tot en met 16 augustus 2026</text:span>. Dit kan via een aangetekend schrijven aan: College van burgemeester en schepenen, T.a.v. Dienst Omgeving/Vergunningen, Grote Markt 1, 2000 Antwerpen (België).</text:p>
            <text:p text:style-name="common-al">In dat geval vermeldt u duidelijk het omgevingsloketnummer OMV_2026015064 op het bezwaar.</text:p>
            <text:p text:style-name="common-al">
            <text:span text:style-name="nadrukvet">Het definitieve besluit</text:span>
          </text:p>
            <text:p text:style-name="common-al">Na de inzageprocedure volgt het definitieve besluit. Als u het definitieve besluit wilt bekijken kan dat via het Omgevingsloket (https://omgevingsloketinzage.omgeving.vlaanderen.be/) Om toegang te krijgen tot het besluit, gebruikt u het nummer van het omgevingsloket. Dit nummer is: 2026015064.</text:p>
            <text:p text:style-name="last-al">Wij zullen u niet persoonlijk op de hoogte brengen van het definitieve besluit. Het is dus belangrijk het omgevingsloket goed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32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733</meta:user-defined>
    <meta:user-defined meta:name="DCTERMS.abstract">Betreft: Melding op locatie Langs de Scheldelaan in Antwerpen op de rechteroever van de haven (provincie Antwerpen)</meta:user-defined>
    <dc:language>nl</dc:language>
    <meta:user-defined meta:name="OVERHEIDop.locatietype/OVERHEIDop.gebiedsmarkering">Punt</meta:user-defined>
    <meta:user-defined meta:name="DC.title">Inspraakmogelijkheid openbaar onderzoek voor de realisatie van een gasleiding langs de Scheldelaan in Antwerpen</meta:user-defined>
    <meta:user-defined meta:name="DCTERMS.W3CDTF/DCTERMS.available">2026-07-27</meta:user-defined>
    <meta:user-defined meta:name="DCTERMS.W3CDTF/OVERHEIDop.jaargang">2026</meta:user-defined>
    <meta:user-defined meta:name="OVERHEIDop.publicationIssue">358327</meta:user-defined>
    <meta:user-defined meta:name="OVERHEIDop.GmbID/DC.identifier">gmb-2026-358327</meta:user-defined>
    <meta:user-defined meta:name="OVERHEIDop.versieInformatie"/>
  </office:meta>
</office:document-meta>
</file>