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 D 8, 1213 TR Hilversum, Verzoeklocatie 2025102801853 (plaatsen van een uitbouw en wijzigen van de gevel van gebouw 8 op het terrein); 1900274; 23-07-2026; Status: BOPA Vergunning ve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225 D 8, 1213 TR Hilversum, Verzoeklocatie 2025102801853 (plaatsen van een uitbouw en wijzigen van de gevel van gebouw 8 op het terrein); 1900274; 23-07-2026; Status: BOPA Vergunning verleend, gemeente Hilversum</text:p>
            <text:p text:style-name="common-al">
            
          </text:p>
            <text:p text:style-name="common-al">Verzenddatum: 2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3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274</meta:user-defined>
    <dc:language>nl</dc:language>
    <meta:user-defined meta:name="DC.title">Utrechtseweg 225 D 8, 1213 TR Hilversum, Verzoeklocatie 2025102801853 (plaatsen van een uitbouw en wijzigen van de gevel van gebouw 8 op het terrein); 1900274; 23-07-2026; Status: BOPA Vergunning verl</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720</meta:user-defined>
    <meta:user-defined meta:name="OVERHEIDop.publicationIssue">358325</meta:user-defined>
    <meta:user-defined meta:name="OVERHEIDop.GmbID/DC.identifier">gmb-2026-358325</meta:user-defined>
    <meta:user-defined meta:name="OVERHEIDop.versieInformatie"/>
  </office:meta>
</office:document-meta>
</file>