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: nieuwe trapgat en dichten van oude trapgat, Chamonixlaan 79 5627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175 </text:p>
            <text:p text:style-name="common-al"> Omschrijving: interne verbouwing: nieuwe trapgat en dichten van oude trapg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monixlaan 79 5627KB Eindhoven</text:p>
              </text:list-item>
            </text:list>
            <text:p text:style-name="common-al"> Datum ontvangst: 2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175</meta:user-defined>
    <meta:user-defined meta:name="DCTERMS.abstract">interne verbouwing: nieuwe trapgat en dichten van oude trapgat</meta:user-defined>
    <dc:language>nl</dc:language>
    <meta:user-defined meta:name="OVERHEIDop.locatietype/OVERHEIDop.gebiedsmarkering">Punt</meta:user-defined>
    <meta:user-defined meta:name="DC.title">Ingediende aanvraag omgevingsvergunning: interne verbouwing: nieuwe trapgat en dichten van oude trapgat, Chamonixlaan 79 5627KB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311</meta:user-defined>
    <meta:user-defined meta:name="OVERHEIDop.GmbID/DC.identifier">gmb-2026-358311</meta:user-defined>
    <meta:user-defined meta:name="OVERHEIDop.versieInformatie"/>
  </office:meta>
</office:document-meta>
</file>