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(omgevingsplan) Dijkerhoekseweg 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6 een ontwerpbesluit genomen op de aanvraag met zaaknummer Z2026-00001102 voor een aanbouw aan de molen op de locatie Dijkerhoekseweg 22 in Holt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zijn digitaal te bekijken via deze <text:a xlink:href="http://jeleefomgeving.nl/inzien/001584169/7c511646-87cf-436b-ae0d-d9dfa37f6539" xlink:type="simple">link </text:a>. U kunt tot en met 2 september 2026 mondeling of schriftelijk reageren op het ontwerpbesluit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 </text:a>leest u meer over zienswijzen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830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0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0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02</meta:user-defined>
    <meta:user-defined meta:name="DCTERMS.abstract">Dijkerhoekseweg 22 in Holten, een aanbouw aan de molen </meta:user-defined>
    <dc:language>nl</dc:language>
    <meta:user-defined meta:name="OVERHEIDop.locatietype/OVERHEIDop.gebiedsmarkering">Vlak</meta:user-defined>
    <meta:user-defined meta:name="DC.title">Kennisgeving ontwerpbesluit op aanvraag omgevingsvergunning (omgevingsplan) Dijkerhoekseweg 22 in Holten</meta:user-defined>
    <meta:user-defined meta:name="OVERHEIDop.datumEindeReactietermijn">2026-09-02</meta:user-defined>
    <meta:user-defined meta:name="OVERHEIDop.terinzageleggingBG">https://jeleefomgeving.nl/inzien/001584169/7c511646-87cf-436b-ae0d-d9dfa37f6539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308</meta:user-defined>
    <meta:user-defined meta:name="OVERHEIDop.GmbID/DC.identifier">gmb-2026-358308</meta:user-defined>
    <meta:user-defined meta:name="OVERHEIDop.versieInformatie"/>
  </office:meta>
</office:document-meta>
</file>