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ONTEIGENINGSBESCHIKKING</text:p>
      <text:section text:name="regeling_id1-3-2" text:style-name="regeling">
        <text:section text:name="aanhef_id1-3-2-1" text:style-name="aanhef">
          <text:section text:name="preambule_id1-3-2-1-1" text:style-name="preambule">
            <text:p text:style-name="al">
            <text:span text:style-name="nadrukvet">Ontwerponteigeningsbeschikking tot aanwijzing van onroerende zaken ter onteigening in de gemeente Horst aan de Maas die nodig zijn voor Californië 2, in de gemeente Horst aan de Maas</text:span>
          </text:p>
            <text:p text:style-name="al"/>
          </text:section>
        </text:section>
        <text:section text:name="regeling-tekst_id1-3-2-2" text:style-name="regeling-tekst">
          <text:section text:name="artikel_id1-3-2-2-1" text:style-name="artikel">
            <text:p text:style-name="artikel_kop_titel"><text:span text:style-name="artikel_kop_label">Voornemen onteigeningsbeschikking</text:span> </text:p>
            <text:p text:style-name="al">De raad van de gemeente Horst aan de Maas is van plan een onteigeningsbeschikking af te geven zodat de gemeente Horst aan de Maas onroerende zaken in eigendom krijgt. De onroerende zaken zijn nodig voor de ontwikkeling van Californië 2.</text:p>
            <text:p text:style-name="al"/>
            <text:p text:style-name="al">
            <text:span text:style-name="nadrukcur">Terinzagelegging</text:span>
          </text:p>
            <text:p text:style-name="al">U kunt de ontwerponteigeningsbeschikking met bijlagen en de bijgehorende stukken inzien vanaf 3 augustus 2026 tot en met 14 september 2026 op de volgende locatie: Wilhelminaplein 6, 5961 ES te Horst.</text:p>
            <text:p text:style-name="al"/>
            <text:p text:style-name="al">U kunt deze documenten ook digitaal inzien en downloaden via de volgende website:</text:p>
            <text:p text:style-name="al"> https://www.horstaandemaas.nl/kennisgeving-onteigening</text:p>
            <text:p text:style-name="al"/>
            <text:p text:style-name="al">
            <text:span text:style-name="nadrukcur">Zienswijzen</text:span>
          </text:p>
            <text:p text:style-name="al">Belanghebbenden kunnen van 3 augustus 2026 tot en met 14 september 2026 mondeling of schriftelijk zienswijzen over de ontwerponteigeningsbeschikking naar voren brengen. Na deze termijn geeft de raad de definitieve onteigeningsbeschikking af. Hiermee wordt toepassing gegeven aan de uniforme openbare voorbereidingsprocedure van afdeling 3.4 van de Algemene wet bestuursrecht.</text:p>
            <text:p text:style-name="al">Uw schriftelijke zienswijze kunt u onder vermelding van kenmerk: 26.0004435</text:p>
            <text:p text:style-name="al"/>
            <text:list text:style-name="id1-3-2-2-1-14">
              <text:list-item text:style-override="id1-3-2-2-1-14-1">
                <text:number>1.</text:number>
                <text:p text:style-name="al">per e-mail sturen naar grondzaken@horstaandemaas.nl; of</text:p>
              </text:list-item>
              <text:list-item text:style-override="id1-3-2-2-1-14-2">
                <text:number>2.</text:number>
                <text:p text:style-name="al">per post sturen naar Postbus 6005, 5960 AA te Horst.</text:p>
              </text:list-item>
            </text:list>
            <text:p text:style-name="al">Als u uw zienswijze mondeling wil geven, dan kan dat in een telefoongesprek. Let erop dat dit gesprek plaatsvindt binnen de wettelijke termijn, dus voor 14 september 2026. U kunt hiervoor een afspraak maken via Bert Mensink. Hij is bereikbaar op 077 - 4779736</text:p>
            <text:p text:style-name="al"/>
            <text:p text:style-name="al">
            <text:span text:style-name="nadrukcur">Vragen?</text:span>
          </text:p>
            <text:p text:style-name="al">Heeft u vragen over de ontwerpbeschikking? Neemt u dan contact op met Bert Mensink via het telefoonnummer 077 - 4779736</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t college van burgemeester en wethouders</text:span></text:p>
          </text:section>
          <text:section text:name="ondertekening_id1-3-2-3-3">
            <text:p><text:span text:style-name="functie"/></text:p>
            <text:p><text:span text:style-name="deze">namens deze</text:span></text:p>
          </text:section>
          <text:section text:name="ondertekening_id1-3-2-3-4">
            <text:p><text:span text:style-name="deze"/></text:p>
            <text:p><text:span text:style-name="ondertekening_naam">
            <text:span text:style-name="voornaam">Vincent Cornelissen</text:span>
            <text:span text:style-name="achternaam"/>
          </text:span></text:p>
            <text:p>Senior Specialist Vastgoed en Grondzak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830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0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0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OVERHEIDop.referentienummer">26.0004435</meta:user-defined>
    <meta:user-defined meta:name="DCTERMS.abstract">Kennisgeving ontwerponteigeningsbeschikking tot aanwijzing van onroerende zaken ter onteigening in de gemeente Horst aan de Maas die nodig zijn voor Californië 2, in de gemeente Horst aan de Maas</meta:user-defined>
    <dc:language>nl</dc:language>
    <meta:user-defined meta:name="OVERHEIDop.locatietype/OVERHEIDop.gebiedsmarkering">Vlak</meta:user-defined>
    <meta:user-defined meta:name="DC.title">KENNISGEVING ONTWERPONTEIGENINGSBESCHIKKING</meta:user-defined>
    <meta:user-defined meta:name="DCTERMS.W3CDTF/DCTERMS.available">2026-07-31</meta:user-defined>
    <meta:user-defined meta:name="DCTERMS.W3CDTF/OVERHEIDop.jaargang">2026</meta:user-defined>
    <meta:user-defined meta:name="OVERHEIDop.publicationIssue">358305</meta:user-defined>
    <meta:user-defined meta:name="OVERHEIDop.GmbID/DC.identifier">gmb-2026-358305</meta:user-defined>
    <meta:user-defined meta:name="OVERHEIDop.versieInformatie"/>
  </office:meta>
</office:document-meta>
</file>