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16 appartementen te Haaf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Getekend Gebied, Haaften, het bouwen van 16 appartementen (Bouwactiviteit (omgevingsplan)), Beslistermijn verlengd tot 27-08-2026 , ODR26073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58303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303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7338</meta:user-defined>
    <dc:language>nl</dc:language>
    <meta:user-defined meta:name="OVERHEIDop.locatietype/OVERHEIDop.gebiedsmarkering">Woonplaats</meta:user-defined>
    <meta:user-defined meta:name="DC.title">Verlenging beslistermijn voor het bouwen van 16 appartementen te Haafte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58303</meta:user-defined>
    <meta:user-defined meta:name="OVERHEIDop.GmbID/DC.identifier">gmb-2026-358303</meta:user-defined>
    <meta:user-defined meta:name="OVERHEIDop.versieInformatie"/>
  </office:meta>
</office:document-meta>
</file>