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nkelcentrum Hatert: verplaatsen en overkappen van winkelwagenstalling , aan Hatertseweg 827, 6535Z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inkelcentrum Hatert: verplaatsen en overkappen van winkelwagenstalling aan Hatertseweg 827, 6535Z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98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juli 2026. De gemeente neemt daarover waarschijnlijk 28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829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29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83</meta:user-defined>
    <meta:user-defined meta:name="DCTERMS.abstract">Betreft: Aanvraag op locatie Hatertseweg 827, 6535ZT Nijmegen</meta:user-defined>
    <dc:language>nl</dc:language>
    <meta:user-defined meta:name="OVERHEIDop.locatietype/OVERHEIDop.gebiedsmarkering">Vlak</meta:user-defined>
    <meta:user-defined meta:name="DC.title">Aanvraag omgevingsvergunning voor winkelcentrum Hatert: verplaatsen en overkappen van winkelwagenstalling , aan Hatertseweg 827, 6535ZT Nijmegen</meta:user-defined>
    <meta:user-defined meta:name="OVERHEIDop.datumEindeReactietermijn">2026-08-28</meta:user-defined>
    <meta:user-defined meta:name="OVERHEIDop.terinzageleggingBG">https://jeleefomgeving.nl/inzien/001479179/eec03198-510c-4e5c-a677-e9d889bdebbd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296</meta:user-defined>
    <meta:user-defined meta:name="OVERHEIDop.GmbID/DC.identifier">gmb-2026-358296</meta:user-defined>
    <meta:user-defined meta:name="OVERHEIDop.versieInformatie"/>
  </office:meta>
</office:document-meta>
</file>