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houten kozijnen voor kunststof kozijnen in een appartementencomplex (Hildebrandhove 134 t/m 174), Hildebrandhove 174 2726BA Zoetermeer, op 2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6 is een aanvraag Omgevingsvergunning ontvangen voor het vervangen van de bestaande houten kozijnen voor kunststof kozijnen in een appartementencomplex (Hildebrandhove 134 t/m 174) op locatie Hildebrandhove 174 2726BA Zoetermeer. De aanvraag is geregistreerd onder zaaknummer 2026-1031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29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3162</meta:user-defined>
    <meta:user-defined meta:name="DCTERMS.abstract">het vervangen van de bestaande houten kozijnen voor kunststof kozijnen in een appartementencomplex (Hildebrandhove 134 t/m 17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houten kozijnen voor kunststof kozijnen in een appartementencomplex (Hildebrandhove 134 t/m 174), Hildebrandhove 174 2726BA Zoetermeer, op 20-07-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94</meta:user-defined>
    <meta:user-defined meta:name="OVERHEIDop.GmbID/DC.identifier">gmb-2026-358294</meta:user-defined>
    <meta:user-defined meta:name="OVERHEIDop.versieInformatie"/>
  </office:meta>
</office:document-meta>
</file>