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Dijkstraat 8, 4322AB Scharendijke    - het wijzigen van kleur en vorm dakpann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wijzigen van kleur en vorm dakpannenZaaknummer: 1721399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58285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28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28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140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Dijkstraat 8, 4322AB Scharendijke    - het wijzigen van kleur en vorm dakpannenAanvraag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285</meta:user-defined>
    <meta:user-defined meta:name="OVERHEIDop.GmbID/DC.identifier">gmb-2026-358285</meta:user-defined>
    <meta:user-defined meta:name="OVERHEIDop.versieInformatie"/>
  </office:meta>
</office:document-meta>
</file>