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herziende beschikking aan Waaldijk 70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Waaldijk 70, 4214 LC, Vuren, Het ambtshalve intrekken van de omgevingsverguning voor het verbouwen en uitbreiden van het restaurant , ODR260872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27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727</meta:user-defined>
    <dc:language>nl</dc:language>
    <meta:user-defined meta:name="OVERHEIDop.locatietype/OVERHEIDop.gebiedsmarkering">Adres</meta:user-defined>
    <meta:user-defined meta:name="DC.title">Ingetrokken herziende beschikking aan Waaldijk 70 te Vur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274</meta:user-defined>
    <meta:user-defined meta:name="OVERHEIDop.GmbID/DC.identifier">gmb-2026-358274</meta:user-defined>
    <meta:user-defined meta:name="OVERHEIDop.versieInformatie"/>
  </office:meta>
</office:document-meta>
</file>