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realiseren van zes plattelandskamers, een rustpunt, vier bedrijfsruimtes in de molen en het legaliseren van bouwplaats bijgebouw, Bokkelerweg 4a en 4b 8124RE Wesepe en Bokkelerweg (voorlopig)4c, 4d, 4e, 4a-r1, 4a-r2, 4a-r3, 4a-r4, 4a-r5, 4a-r6, Wese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Bokkelerweg 4a en 4b 8124RE Wesepe,  Bokkelerweg (voorlopig) 4c, 4d, 4e, 4a-r1, 4a-r2, 4a-r3, 4a-r4, 4a-r5, 4a-r6 Wesepe</text:p>
            <text:p text:style-name="common-al">
            <text:span text:style-name="nadrukvet">Zaakomschrijving:</text:span> het realiseren van zes plattelandskamers, een rustpunt, vier bedrijfsruimtes in de molen en het legaliseren van bouwplaats bijgebouw</text:p>
            <text:p text:style-name="common-al">
            <text:span text:style-name="nadrukvet">Zaaknummer:</text:span> 1773ESUITE347242026</text:p>
            <text:p text:style-name="common-al">
            <text:span text:style-name="nadrukvet">Activiteiten:</text:span>
          </text:p>
            <text:p text:style-name="common-al">Afwijken van regels in het omgevingsplan</text:p>
            <text:p text:style-name="common-al">Bouwactiviteit (omgevingsplan)</text:p>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34724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7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82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7242026</meta:user-defined>
    <meta:user-defined meta:name="DCTERMS.abstract">het realiseren van zes plattelandskamers, een rustpunt, vier bedrijfsruimtes in de molen en het legaliseren van bouwplaats bijgebouw</meta:user-defined>
    <dc:language>nl</dc:language>
    <meta:user-defined meta:name="OVERHEIDop.locatietype/OVERHEIDop.gebiedsmarkering">Vlak</meta:user-defined>
    <meta:user-defined meta:name="DC.title">Ontvangen aanvraag voor een omgevingsvergunning, het realiseren van zes plattelandskamers, een rustpunt, vier bedrijfsruimtes in de molen en het legaliseren van bouwplaats bijgebouw, Bokkelerweg 4a en 4b 8124RE Wesepe en Bokkelerweg (voorlopig)4c, 4d, 4e, 4a-r1, 4a-r2, 4a-r3, 4a-r4, 4a-r5, 4a-r6, Wesepe</meta:user-defined>
    <meta:user-defined meta:name="DCTERMS.W3CDTF/DCTERMS.available">2026-07-27</meta:user-defined>
    <meta:user-defined meta:name="DCTERMS.W3CDTF/OVERHEIDop.jaargang">2026</meta:user-defined>
    <meta:user-defined meta:name="OVERHEIDop.publicationIssue">358271</meta:user-defined>
    <meta:user-defined meta:name="OVERHEIDop.GmbID/DC.identifier">gmb-2026-358271</meta:user-defined>
    <meta:user-defined meta:name="OVERHEIDop.versieInformatie"/>
  </office:meta>
</office:document-meta>
</file>