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Wijkfeest Wiarda (2026) (HOR-2026-0388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Wijkfeest Wiarda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Wijkfeest Wiardaaan De Oanrin (havenkom) in Leeuwarden. Het evenement is op 15 augustus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3 juli 2026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827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7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7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6-038827</meta:user-defined>
    <dc:language>nl</dc:language>
    <meta:user-defined meta:name="OVERHEIDop.locatietype/OVERHEIDop.gebiedsmarkering">Vlak</meta:user-defined>
    <meta:user-defined meta:name="DC.title">Ontheffing verstrekken zwak-alcoholische drank artikel 35 voor Wijkfeest Wiarda (2026) (HOR-2026-038827)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270</meta:user-defined>
    <meta:user-defined meta:name="OVERHEIDop.GmbID/DC.identifier">gmb-2026-358270</meta:user-defined>
    <meta:user-defined meta:name="OVERHEIDop.versieInformatie"/>
  </office:meta>
</office:document-meta>
</file>