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uitwerkingsplan Aarlesche Erven Fase I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 terinzagelegging uitwerkingsplan</text:span>
          </text:p>
            <text:p text:style-name="common-al">Burgemeester en wethouders van de gemeente Best maken bekend dat op 14 juli 2026 het uitwerkingsplan Aarlesche Erven Fase IV door het college gewijzigd is vastgesteld.</text:p>
            <text:p text:style-name="common-al">Via het bestemmingsplan Aarlesche Erven is beoogd om in Aarlesche Erven 880 woningen te realiseren. In het bestemmingsplan Aarlesche Erven zijn 570 woningen rechtstreeks mogelijk gemaakt (bestemd). Voor de overige 310 woningen geldt dat eerst een uitwerkingsplan gemaakt moet worden alvorens de woningen kunnen worden gerealiseerd. Via het uitwerkingsplan Aarlesche Erven Fase IV worden 150 van de 310 woningen bestemd.</text:p>
            <text:p text:style-name="common-al">Het ontwerp-uitwerkingsplan was vanaf 20 december 2023 tot 30 januari 2024 ter inzage gelegd. Hierop zijn geen zienswijzen ingediend. Echter zijn er wel ambtelijke wijzigingen aangebracht, waardoor het uitwerkingsplan gewijzigd is vastgesteld. De wijzigingen zijn te vinden in paragraaf 6.2.4 van de toelichting.</text:p>
            <text:p text:style-name="common-al">Het vastgestelde uitwerkingsplan kan, met de bijbehorende stukken, vanaf 29 juli tijdens de openingsuren worden ingezien bij de receptie van het gemeentehuis, Dorpsplein 2 te Best. Tevens is het uitwerkingsplan digitaal beschikbaar via: <text:a xlink:href="https://www.ruimtelijkeplannen.nl/view?planidn=NL.IMRO.0753.upAEFIV-VG01" xlink:type="simple">https://www.ruimtelijkeplannen.nl/view?planidn=NL.IMRO.0753.upAEFIV-VG01</text:a>.</text:p>
            <text:p text:style-name="common-al">
            <text:span text:style-name="nadrukvet">Beroepsmogelijkheid</text:span>
          </text:p>
            <text:p text:style-name="common-al">Van 29 juli tot en met 8 september kan tegen het besluit tot vaststelling van het bestemmingsplan beroep worden ingesteld bij de Afdeling bestuursrechtspraak van de Raad van State. Beroep kan worden ingesteld door:</text:p>
            <text:p text:style-name="common-al"/>
            <text:list text:style-name="id1-3-2-1-1-9">
              <text:list-item text:style-override="id1-3-2-1-1-9-1">
                <text:number>1.</text:number>
                <text:p text:style-name="al">1. een ieder, die tijdig een zienswijze heeft ingediend tegen het ontwerpbestemmingsplan;</text:p>
              </text:list-item>
              <text:list-item text:style-override="id1-3-2-1-1-9-2">
                <text:number>2.</text:number>
                <text:p text:style-name="al">2. een ieder die het niet eens is met de wijzigingen die in het vastgestelde plan zijn doorgevoerd ten opzichte van het eerder ter inzage gelegde ontwerpplan;</text:p>
              </text:list-item>
              <text:list-item text:style-override="id1-3-2-1-1-9-3">
                <text:number>3.</text:number>
                <text:p text:style-name="al">3. belanghebbenden.</text:p>
              </text:list-item>
            </text:list>
            <text:p text:style-name="common-al">Het beroepschrift moet gedagtekend, gemotiveerd en ondertekend zijn.</text:p>
            <text:p text:style-name="common-al">Als tijdens bovengenoemde inzageperiode geen beroep is aangetekend zal met ingang van de dag na die waarop de beroepstermijn afloopt het uitwerkingsplan in werking treden.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last-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s://www.raadvanstate.nl/overrvs/bestuursrechtspraak/hoger-beroep/" xlink:type="simple">In (hoger) beroep bij de Afdeling bestuursrechtspraak | Raad van State </text:a>worden ingediend. Hiervoor moet u wel beschikken over een elektronische handtekening (DigiD/eHerkennin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826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6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26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echt | Organisatie en beleid</meta:user-defined>
    <meta:user-defined meta:name="OVERHEIDop.Ruimtelijkplan/OVERHEIDop.bekendmakingBetreffendePlan">NL.IMRO.0753.upAEFIV-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uitwerkingsplan Aarlesche Erven Fase IV</meta:user-defined>
    <meta:user-defined meta:name="DCTERMS.W3CDTF/DCTERMS.available">2026-07-28</meta:user-defined>
    <meta:user-defined meta:name="DCTERMS.W3CDTF/OVERHEIDop.jaargang">2026</meta:user-defined>
    <meta:user-defined meta:name="OVERHEIDop.publicationIssue">358266</meta:user-defined>
    <meta:user-defined meta:name="OVERHEIDop.GmbID/DC.identifier">gmb-2026-358266</meta:user-defined>
    <meta:user-defined meta:name="OVERHEIDop.versieInformatie"/>
  </office:meta>
</office:document-meta>
</file>