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isoleren en het vervangen van het dak en vervangen van het bestaande kozijn aan Park Ypenburg 7, 2396 CR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Alphen aan den Rijn</text:span>
            <text:span text:style-name="nadrukvet"> heeft op<text:span text:style-name="nadrukcur"/></text:span>
            <text:span text:style-name="nadrukvet">
              <text:span text:style-name="nadrukcur">14-07-2026 </text:span>
            </text:span>
            <text:span text:style-name="nadrukvet"> gepubliceerd dat een aanvraag voor het plaatsen van een dakkapel een omgevingsvergunning is ontvangen.</text:span>
          </text:p>
            <text:p text:style-name="common-al">
            <text:span text:style-name="nadrukvet">Dit is niet juist vermeld.</text:span>
          </text:p>
            <text:p text:style-name="common-al">
            
          </text:p>
            <text:p text:style-name="common-al">
            <text:span text:style-name="nadrukvet"> Dit moet zijn:</text:span>
          </text:p>
            <text:p text:style-name="common-al">
            
          </text:p>
            <text:p text:style-name="common-al">
            <text:span text:style-name="nadrukvet">Aanvraag vergunning voor isoleren en het vervangen van het dak en vervangen van het bestaande kozijn aan Park Ypenburg 7, 2396 CR Koudekerk aan den Rijn.</text:span>
          </text:p>
            <text:p text:style-name="common-al">Gemeente Alphen aan den Rijn heeft een aanvraag voor een omgevingsvergunning ontvangen. De vergunning is aangevraagd voor isoleren en het vervangen van het dak en vervangen van het bestaande kozijn aan Park Ypenburg 7, 2396 CR Koudekerk aan den Rijn, geregistreerd onder nr. 04843938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6. De gemeente neemt daarover waarschijnlijk voor 07-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26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6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6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8676</meta:user-defined>
    <meta:user-defined meta:name="DCTERMS.abstract">RECTIFICATIE: aanvraag vergunning voor isoleren en het vervangen van het dak en vervangen van het bestaande kozijn aan Park Ypenburg 7, 2396 CR Koudekerk aan den Rijn</meta:user-defined>
    <dc:language>nl</dc:language>
    <meta:user-defined meta:name="OVERHEIDop.locatietype/OVERHEIDop.gebiedsmarkering">Punt</meta:user-defined>
    <meta:user-defined meta:name="DC.title">RECTIFICATIE: aanvraag vergunning voor isoleren en het vervangen van het dak en vervangen van het bestaande kozijn aan Park Ypenburg 7, 2396 CR Koudekerk aan den Rijn</meta:user-defined>
    <meta:user-defined meta:name="DCTERMS.W3CDTF/DCTERMS.available">2026-07-27</meta:user-defined>
    <meta:user-defined meta:name="DCTERMS.W3CDTF/OVERHEIDop.jaargang">2026</meta:user-defined>
    <meta:user-defined meta:name="OVERHEIDop.publicationIssue">358265</meta:user-defined>
    <meta:user-defined meta:name="OVERHEIDop.GmbID/DC.identifier">gmb-2026-358265</meta:user-defined>
    <meta:user-defined meta:name="OVERHEIDop.versieInformatie"/>
  </office:meta>
</office:document-meta>
</file>