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Veldhuijsenweg 4, 3851 JR Ermelo</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uitbouwen van de woning op locatie Van Veldhuijsenweg 4, 3851 JR Ermelo. De aanvraag is geregistreerd onder zaaknummer 02330000098036.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82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8036</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Van Veldhuijsenweg 4, 3851 JR Ermelo</meta:user-defined>
    <meta:user-defined meta:name="DCTERMS.W3CDTF/DCTERMS.available">2026-07-29</meta:user-defined>
    <meta:user-defined meta:name="DCTERMS.W3CDTF/OVERHEIDop.jaargang">2026</meta:user-defined>
    <meta:user-defined meta:name="OVERHEIDop.publicationIssue">358259</meta:user-defined>
    <meta:user-defined meta:name="OVERHEIDop.GmbID/DC.identifier">gmb-2026-358259</meta:user-defined>
    <meta:user-defined meta:name="OVERHEIDop.versieInformatie"/>
  </office:meta>
</office:document-meta>
</file>