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muel Esmeijerplein ter hoogte van nummer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Samuel Esmeijerplein ter hoogte van nummer 25 </text:p>
            <text:p text:style-name="common-al">Postcode: 3067 AP Rotterdam </text:p>
            <text:p text:style-name="common-al">Gebied: Prins Alexander </text:p>
            <text:p text:style-name="common-al">Dossiernr: 417752-2026 </text:p>
            <text:p text:style-name="common-al">Datum besluit: 22-07-2026</text:p>
            <text:p text:style-name="common-al">Activiteit: oliebollen </text:p>
            <text:p text:style-name="common-al">Periode: 15 okt 2026 t/m 31 jan 2027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25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5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5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Samuel Esmeijerplein ter hoogte van nummer 25</meta:user-defined>
    <meta:user-defined meta:name="DCTERMS.W3CDTF/DCTERMS.available">2026-07-27</meta:user-defined>
    <meta:user-defined meta:name="DCTERMS.W3CDTF/OVERHEIDop.jaargang">2026</meta:user-defined>
    <meta:user-defined meta:name="OVERHEIDop.publicationIssue">358252</meta:user-defined>
    <meta:user-defined meta:name="OVERHEIDop.GmbID/DC.identifier">gmb-2026-358252</meta:user-defined>
    <meta:user-defined meta:name="OVERHEIDop.versieInformatie"/>
  </office:meta>
</office:document-meta>
</file>