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rkeerterrein bij Traverse 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rkeerterrein bij Traverse 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069, realiseren van een luifel boven de bestaande laadpalen,</text:p>
            <text:p text:style-name="common-al">op het perceel: Traverse 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825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69</meta:user-defined>
    <dc:language>nl</dc:language>
    <meta:user-defined meta:name="OVERHEIDop.locatietype/OVERHEIDop.gebiedsmarkering">Vlak</meta:user-defined>
    <meta:user-defined meta:name="DC.title">Publicatie verleende vergunning parkeerterrein bij Traverse 2 in Veenendaa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50</meta:user-defined>
    <meta:user-defined meta:name="OVERHEIDop.GmbID/DC.identifier">gmb-2026-358250</meta:user-defined>
    <meta:user-defined meta:name="OVERHEIDop.versieInformatie"/>
  </office:meta>
</office:document-meta>
</file>