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 en achtergevel van een woning op de locatie Wilhelminastraat 45 te Hardinxveld-Giessendam zaaknummer 900368283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plaatsen van een dakkapel op de voor- en achtergevel van een woning op de locatie Wilhelminastraat 45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5824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4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4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voor- en achtergevel van een woning op de locatie Wilhelminastraat 45 te Hardinxveld-Giessendam zaaknummer 9003682832</meta:user-defined>
    <meta:user-defined meta:name="DCTERMS.W3CDTF/DCTERMS.available">2026-07-27</meta:user-defined>
    <meta:user-defined meta:name="DCTERMS.W3CDTF/OVERHEIDop.jaargang">2026</meta:user-defined>
    <meta:user-defined meta:name="OVERHEIDop.publicationIssue">358244</meta:user-defined>
    <meta:user-defined meta:name="OVERHEIDop.GmbID/DC.identifier">gmb-2026-358244</meta:user-defined>
    <meta:user-defined meta:name="OVERHEIDop.versieInformatie"/>
  </office:meta>
</office:document-meta>
</file>