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Veldgaard, Achter den Hof, Vriestraat, Kloes, Streekstraat, Parkstraat, Kasteelstraat en Bonge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aragesale Amstenrade op 30 augustus 2026 op de locatie Veldgaard, Achter den Hof, Vriestraat, Kloes, Streekstraat, Parkstraat, Kasteelstraat en Bongerdstraat (binnengekomen {15 juli 2026);</text:p>
              </text:list-item>
            </text:list>
            <text:p text:style-name="common-al">De aanvraag is geregistreerd onder zaaknummer Z2026-0000170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823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01</meta:user-defined>
    <meta:user-defined meta:name="DCTERMS.abstract">Betreft: Aanvraag op locatie Veldgaard, Achter den Hof, Vriestraat, Kloes, Streekstraat, Parkstraat, Kasteelstraat en Bongerdstraat</meta:user-defined>
    <dc:language>nl</dc:language>
    <meta:user-defined meta:name="OVERHEIDop.locatietype/OVERHEIDop.gebiedsmarkering">Punt</meta:user-defined>
    <meta:user-defined meta:name="DC.title">Kennisgeving ontvangst aanvraag Evenementenvergunning Veldgaard, Achter den Hof, Vriestraat, Kloes, Streekstraat, Parkstraat, Kasteelstraat en Bongerdstraa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39</meta:user-defined>
    <meta:user-defined meta:name="OVERHEIDop.GmbID/DC.identifier">gmb-2026-358239</meta:user-defined>
    <meta:user-defined meta:name="OVERHEIDop.versieInformatie"/>
  </office:meta>
</office:document-meta>
</file>