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Oranjeplein 56 A, 2515 L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Een steiger, puincontainer en mobiel toilet , Het plaatsen van een opslagplaats op de locatie Oranjeplein 56 A, 2515 LJ 's-Gravenhage </text:p>
            <text:p text:style-name="common-al">
            
          </text:p>
            <text:p text:style-name="common-al">Ons kenmerk: VTH2026-64486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ranjeplein 56 A, 2515 L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7-07-2026</text:p>
            <text:p text:style-name="common-al">
            
          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bouwplaats en steigers.</text:p>
            <text:p text:style-name="common-al">•	Locatie: ter hoogte van Oranjeplein 56A en de Fannius Scholtenstraat</text:p>
            <text:p text:style-name="common-al">•	Totale oppervlakte bouwplaats: 30 m2.</text:p>
            <text:p text:style-name="common-al">•	Totale oppervlakte steigers: 87,5 m2.</text:p>
            <text:p text:style-name="common-al">•	Geldig van 22 juli 2026 tot en met 18 september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bouwplaats/steiger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Vervallen oude vergunning </text:p>
            <text:p text:style-name="common-al">De oude vergunning, bekend onder kenmerk VTH2026-47831, wordt met onmiddellijke ingang ingetrokken en komt hierbij te vervallen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Centrum</text:p>
            <text:p text:style-name="common-al">In het advies van 26 maart 2026 adviseert de wegbeheerder positief over het plaatsen van de objecten vanuit het oogpunt van hinder voor de omgeving en/of een inbreuk op het doelmatig onderhoud en beheer van de weg.</text:p>
            <text:p text:style-name="common-al">
            
          </text:p>
            <text:p text:style-name="common-al">Op 21 juli 2026 heeft de wegbeheerder positief geadviseerd op het verlengingsverzoek</text:p>
            <text:p text:style-name="common-al">
            
          </text:p>
            <text:p text:style-name="common-al">De Adviescommissie Openbare Ruimte (hierna: ACOR) </text:p>
            <text:p text:style-name="common-al">In het advies van 18 maart 2026 adviseert de ACOR positief over het plaatsen van de objecten vanuit het oogpunt uiterlijk aanzien van de openbare ruimte.</text:p>
            <text:p text:style-name="common-al">
            
          </text:p>
            <text:p text:style-name="common-al">Aan welke voorwaarden moet de plaatsing va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823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64486</meta:user-defined>
    <meta:user-defined meta:name="DCTERMS.abstract">Een steiger, puincontainer en mobiel toilet , Het plaatsen van een opslagplaats</meta:user-defined>
    <dc:language>nl</dc:language>
    <meta:user-defined meta:name="OVERHEIDop.locatietype/OVERHEIDop.gebiedsmarkering">Punt</meta:user-defined>
    <meta:user-defined meta:name="DC.title">APV Vergunning - Besluiten, Oranjeplein 56 A, 2515 LJ 's-Gravenhage</meta:user-defined>
    <meta:user-defined meta:name="OVERHEIDop.datumEindeReactietermijn">2026-09-02</meta:user-defined>
    <meta:user-defined meta:name="OVERHEIDop.terinzageleggingBG">https://www.digitale-inzage.nl/Den%20Haag/dossier/_9CRAugvzEOnvTMP--x2w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238</meta:user-defined>
    <meta:user-defined meta:name="OVERHEIDop.GmbID/DC.identifier">gmb-2026-358238</meta:user-defined>
    <meta:user-defined meta:name="OVERHEIDop.versieInformatie"/>
  </office:meta>
</office:document-meta>
</file>