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een rijksmonument tot een appartementengebouw (Fase II) op de locatie Grotekerksbuurt 16 te Dordrecht zaaknummer 90036825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ransformeren van een rijksmonument tot een appartementengebouw (Fase II) op de locatie Grotekerksbuurt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23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3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3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ransformeren van een rijksmonument tot een appartementengebouw (Fase II) op de locatie Grotekerksbuurt 16 te Dordrecht zaaknummer 9003682509</meta:user-defined>
    <meta:user-defined meta:name="DCTERMS.W3CDTF/DCTERMS.available">2026-07-27</meta:user-defined>
    <meta:user-defined meta:name="DCTERMS.W3CDTF/OVERHEIDop.jaargang">2026</meta:user-defined>
    <meta:user-defined meta:name="OVERHEIDop.publicationIssue">358231</meta:user-defined>
    <meta:user-defined meta:name="OVERHEIDop.GmbID/DC.identifier">gmb-2026-358231</meta:user-defined>
    <meta:user-defined meta:name="OVERHEIDop.versieInformatie"/>
  </office:meta>
</office:document-meta>
</file>