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opbouw en uitbreiden van de verdieping aan Bredestraat 9a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opbouw, uitbreiding verdieping (Bouwactiviteit (technisch), Bouwactiviteit (omgevingsplan)), Bredestraat 9a, 4194 TR, in Meteren (16-07-2026) (bezwaar mogelijk), ODR260026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823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3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3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0269</meta:user-defined>
    <dc:language>nl</dc:language>
    <meta:user-defined meta:name="OVERHEIDop.locatietype/OVERHEIDop.gebiedsmarkering">Adres</meta:user-defined>
    <meta:user-defined meta:name="DC.title">Toestemming voor het bouwen van een opbouw en uitbreiden van de verdieping aan Bredestraat 9a te Meter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8230</meta:user-defined>
    <meta:user-defined meta:name="OVERHEIDop.GmbID/DC.identifier">gmb-2026-358230</meta:user-defined>
    <meta:user-defined meta:name="OVERHEIDop.versieInformatie"/>
  </office:meta>
</office:document-meta>
</file>