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Prins Willem-Alexandersingel 5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kozijnen (Bouwactiviteit (omgevingsplan)), Prins Willem-Alexandersingel 53, 4153 BH, in Beesd (17-07-2026) (bezwaar mogelijk), ODR26090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1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079</meta:user-defined>
    <dc:language>nl</dc:language>
    <meta:user-defined meta:name="OVERHEIDop.locatietype/OVERHEIDop.gebiedsmarkering">Adres</meta:user-defined>
    <meta:user-defined meta:name="DC.title">Toestemming voor het vervangen van de kozijnen aan Prins Willem-Alexandersingel 53 te Bees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218</meta:user-defined>
    <meta:user-defined meta:name="OVERHEIDop.GmbID/DC.identifier">gmb-2026-358218</meta:user-defined>
    <meta:user-defined meta:name="OVERHEIDop.versieInformatie"/>
  </office:meta>
</office:document-meta>
</file>