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8882087ic8cd7a2b-5c30-4bae-bcbb-0764e5dbf6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Jan de Louterstraat hoek Burgemeester De Vlugtl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de Jan de Louterstraat, hoek Burgemeester De Vlugtlaan (parkeervaknummer 11626348840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9509433962264mm"><draw:image xlink:href="Pictures/Afbeelding368882087ic8cd7a2b-5c30-4bae-bcbb-0764e5dbf60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21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1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1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Jan de Louterstraat hoek Burgemeester De Vlugtlaan - Jan de Louterstraat hoek Burgemeester De Vlug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Jan de Louterstraat hoek Burgemeester De Vlugtlaan</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Jan de Louterstraat hoek Burgemeester De Vlugtlaan</meta:user-defined>
    <meta:user-defined meta:name="DCTERMS.W3CDTF/DCTERMS.available">2026-07-27</meta:user-defined>
    <meta:user-defined meta:name="DCTERMS.W3CDTF/OVERHEIDop.jaargang">2026</meta:user-defined>
    <meta:user-defined meta:name="OVERHEIDop.publicationIssue">358215</meta:user-defined>
    <meta:user-defined meta:name="OVERHEIDop.GmbID/DC.identifier">gmb-2026-358215</meta:user-defined>
    <meta:user-defined meta:name="OVERHEIDop.versieInformatie"/>
  </office:meta>
</office:document-meta>
</file>