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echnische bouwactiviteit nieuwbouw woonhuis, Langestraat 31, 7047CE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is een melding ontvangen waarvoor geen vergunningsplicht geldt voor de locatie Langestraat 31, 7047CE Braamt. De melding is geregistreerd onder zaaknummer Z2026-00001135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821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1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1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35</meta:user-defined>
    <meta:user-defined meta:name="DCTERMS.abstract">Betreft: melding op locatie Langestraat 31, 7047CE Braamt</meta:user-defined>
    <dc:language>nl</dc:language>
    <meta:user-defined meta:name="OVERHEIDop.locatietype/OVERHEIDop.gebiedsmarkering">Vlak</meta:user-defined>
    <meta:user-defined meta:name="DC.title">Melding technische bouwactiviteit nieuwbouw woonhuis, Langestraat 31, 7047CE Braam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213</meta:user-defined>
    <meta:user-defined meta:name="OVERHEIDop.GmbID/DC.identifier">gmb-2026-358213</meta:user-defined>
    <meta:user-defined meta:name="OVERHEIDop.versieInformatie"/>
  </office:meta>
</office:document-meta>
</file>