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ulpweg 651 3088N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7-2026</text:span> een aanvraag voor een omgevingsvergunning, met kenmerk <text:span text:style-name="nadrukvet">Z2026-010126</text:span>/<text:span text:style-name="nadrukvet">2026072102085</text:span>, heeft ontvangen voor de omgevingsplanactiviteit Kappen. <text:span text:style-name="nadrukcur">(Grondslag: Omgevingswet, artikel 5.1)</text:span></text:p>
            <text:p text:style-name="common-al">De aanvraag betreft het kappen van meerdere bomen/houtopstanden op de locatie Schulpweg 651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21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1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1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126</meta:user-defined>
    <meta:user-defined meta:name="DCTERMS.abstract">20019 Boom kappen of houtopstand v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ulpweg 651 3088NA Rot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210</meta:user-defined>
    <meta:user-defined meta:name="OVERHEIDop.GmbID/DC.identifier">gmb-2026-358210</meta:user-defined>
    <meta:user-defined meta:name="OVERHEIDop.versieInformatie"/>
  </office:meta>
</office:document-meta>
</file>