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groten (optoppen) van de woning, Dollardlaan 1 1784B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llardlaan 1 1784BE Den Helder, vergroten (optoppen) van de woning</text:p>
            <text:p text:style-name="common-al">Verzenddatum: 23-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82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83</meta:user-defined>
    <meta:user-defined meta:name="DCTERMS.abstract">vergroten (optoppen)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groten (optoppen) van de woning, Dollardlaan 1 1784BE Den Helder</meta:user-defined>
    <meta:user-defined meta:name="DCTERMS.W3CDTF/DCTERMS.available">2026-07-27</meta:user-defined>
    <meta:user-defined meta:name="DCTERMS.W3CDTF/OVERHEIDop.jaargang">2026</meta:user-defined>
    <meta:user-defined meta:name="OVERHEIDop.publicationIssue">358204</meta:user-defined>
    <meta:user-defined meta:name="OVERHEIDop.GmbID/DC.identifier">gmb-2026-358204</meta:user-defined>
    <meta:user-defined meta:name="OVERHEIDop.versieInformatie"/>
  </office:meta>
</office:document-meta>
</file>