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43747446i640946bc-6925-475c-8bd8-4ef6daadd69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opheffen gehandicaptenparkeerplaats op kenteken, Willem Heselaarsstraat 70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Willem Heselaarsstraat 70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Willem Heselaarsstraat 70 (parkeervaknummer 114882485058)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9.86792452830188mm"><draw:image xlink:href="Pictures/Afbeelding343747446i640946bc-6925-475c-8bd8-4ef6daadd69d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20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0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0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Willem Heselaarsstraat 70 - Willem Heselaarsstraat 7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Willem Heselaarsstraat 70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opheffen gehandicaptenparkeerplaats op kenteken, Willem Heselaarsstraat 70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201</meta:user-defined>
    <meta:user-defined meta:name="OVERHEIDop.GmbID/DC.identifier">gmb-2026-358201</meta:user-defined>
    <meta:user-defined meta:name="OVERHEIDop.versieInformatie"/>
  </office:meta>
</office:document-meta>
</file>