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nieuw bijgebouw ter vervanging van een oud bijgebouw, Nieuwe Vaartlaan 9, 2266 PB Leidschendam - kenmerk 2437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nieuw bijgebouw ter vervanging van een oud bijgebouw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3 jul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bouwtekeningen-inzien" xlink:type="simple">https://www.lv.nl/bouwtekeningen-inzien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819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9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9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37531</meta:user-defined>
    <dc:language>nl</dc:language>
    <meta:user-defined meta:name="OVERHEIDop.locatietype/OVERHEIDop.gebiedsmarkering">Punt</meta:user-defined>
    <meta:user-defined meta:name="DC.title">Omgevingsvergunning verleend voor het plaatsen van een nieuw bijgebouw ter vervanging van een oud bijgebouw, Nieuwe Vaartlaan 9, 2266 PB Leidschendam - kenmerk 2437531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192</meta:user-defined>
    <meta:user-defined meta:name="OVERHEIDop.GmbID/DC.identifier">gmb-2026-358192</meta:user-defined>
    <meta:user-defined meta:name="OVERHEIDop.versieInformatie"/>
  </office:meta>
</office:document-meta>
</file>