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02150446ib8dd0830-919b-4883-8855-cfc953f135f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aanleg gehandicaptenparkeerplaats op kenteken, Dekschuitstraat hoek Banne Buikslootlaa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common-al"/>
            <text:p text:style-name="tussenkopcur">Besluit:</text:p>
            <text:list text:style-name="id1-3-2-2-1-12">
              <text:list-item text:style-override="id1-3-2-2-1-12-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de Dekschuitstraat, hoek Banne Buikslootlaan (parkeervaknummer 122691491067)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7.56603773584905mm"><draw:image xlink:href="Pictures/Afbeelding302150446ib8dd0830-919b-4883-8855-cfc953f135ff.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819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9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9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Dekschuitstraat hoek Banne Buikslootlaan - Dekschuitstraat hoek Banne Buiksloo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Dekschuitstraat hoek Banne Buikslootlaan</meta:user-defined>
    <meta:user-defined meta:name="OVERHEIDop.verkeersbordcode">E6</meta:user-defined>
    <dc:language>nl</dc:language>
    <meta:user-defined meta:name="OVERHEIDop.locatietype/OVERHEIDop.gebiedsmarkering">Punt</meta:user-defined>
    <meta:user-defined meta:name="DC.title">Amsterdam Noord, verkeersbesluit aanleg gehandicaptenparkeerplaats op kenteken, Dekschuitstraat hoek Banne Buikslootlaan</meta:user-defined>
    <meta:user-defined meta:name="DCTERMS.W3CDTF/DCTERMS.available">2026-07-27</meta:user-defined>
    <meta:user-defined meta:name="DCTERMS.W3CDTF/OVERHEIDop.jaargang">2026</meta:user-defined>
    <meta:user-defined meta:name="OVERHEIDop.publicationIssue">358191</meta:user-defined>
    <meta:user-defined meta:name="OVERHEIDop.GmbID/DC.identifier">gmb-2026-358191</meta:user-defined>
    <meta:user-defined meta:name="OVERHEIDop.versieInformatie"/>
  </office:meta>
</office:document-meta>
</file>