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oeroestraat 19 Wormerveer , 11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Z Aanneming &amp; Groenvoorziening B.V.</text:p>
            <text:p text:style-name="common-al">Zaaknummer: OD2026-0046504</text:p>
            <text:p text:style-name="common-al">DSO nummer: 2026071602276</text:p>
            <text:p text:style-name="common-al">Ontvangstdatum melding: 16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1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504</meta:user-defined>
    <meta:user-defined meta:name="DCTERMS.abstract">2025-0083.DO7-11 Wormerveer Deel D</meta:user-defined>
    <dc:language>nl</dc:language>
    <meta:user-defined meta:name="OVERHEIDop.locatietype/OVERHEIDop.gebiedsmarkering">Vlak</meta:user-defined>
    <meta:user-defined meta:name="DC.title">Melding toepassen grond en baggerspecie - Nabij Boeroestraat 19 Wormerveer , 11 meter richting oo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90</meta:user-defined>
    <meta:user-defined meta:name="OVERHEIDop.GmbID/DC.identifier">gmb-2026-358190</meta:user-defined>
    <meta:user-defined meta:name="OVERHEIDop.versieInformatie"/>
  </office:meta>
</office:document-meta>
</file>